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De Onderneming kavels 12 en 14 in Nibbixwoud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 het mogelijk maken dat er twee type twee-onder-een-kapwoningen extra kunnen worden gebouwd in het bouwplan SEW-terrein en wel op percelen De Onderneming kavels 12 en 14 in Nibbixwoud. Op grond hiervan kan later een omgevingsvergunning voor het bouwen worden  aangevraagd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9 oktober 2020 zes weken inzien in het gemeentehuis aan Dick Ketlaan 21 in Wognum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64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6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6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2496.913 523130.011</meta:user-defined>
    <meta:user-defined meta:name="DC.title">Verleende uitgebreide omgevingsvergunning De Onderneming kavels 12 en 14 in Nibbixwoud (gemeente Medemblik)</meta:user-defined>
    <meta:user-defined meta:name="OVERHEID.PostcodeHuisnummer/OVERHEIDop.postcodeHuisnummer">1688JJ 11</meta:user-defined>
    <meta:user-defined meta:name="OVERHEIDop.straatnaam">De Onderneming</meta:user-defined>
    <meta:user-defined meta:name="OVERHEIDop.woonplaats">Nibbixwoud</meta:user-defined>
    <meta:user-defined meta:name="DCTERMS.W3CDTF/DCTERMS.available">2020-10-08</meta:user-defined>
    <meta:user-defined meta:name="DCTERMS.W3CDTF/OVERHEIDop.jaargang">2020</meta:user-defined>
    <meta:user-defined meta:name="OVERHEIDop.publicationIssue">52642</meta:user-defined>
    <meta:user-defined meta:name="OVERHEIDop.StcrtID/DC.identifier">stcrt-2020-52642</meta:user-defined>
    <meta:user-defined meta:name="OVERHEIDop.versieInformatie"/>
  </office:meta>
</office:document-meta>
</file>