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Bijltjeshof 1B-15 in Medembli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>• Het realiseren van een appartementengebouw met 14 appartementen op de locatie Bijltjeshof 1B-15 in Medemblik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vrijdag 9 oktober 2020 zes weken inzien in het gemeentehuis aan de Dick Ketlaan 21 in Wognum. Als u de stukken wilt inzien dient u in verband met de coronamaatregelen een afspraak te maken. U kunt daarvoor contact opnemen met de afdeling Omgevingszaken via (0229) 85 60 00.</text:p>
            <text:p text:style-name="common-al">Op de landelijke website www.ruimtelijkeplannen.nl  (planid: NL.IMRO.0420.OMGBIJL1B15MBL-VA01) is de locatie van het te bouwen appartementengebouw in Medemblik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63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6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6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003 530792</meta:user-defined>
    <meta:user-defined meta:name="DC.title">Verleende uitgebreide omgevingsvergunning Bijltjeshof 1B-15 in Medemblik (gemeente Medemblik)</meta:user-defined>
    <meta:user-defined meta:name="OVERHEID.PostcodeHuisnummer/OVERHEIDop.postcodeHuisnummer">1671KB 1</meta:user-defined>
    <meta:user-defined meta:name="OVERHEIDop.straatnaam">Bijltjeshof</meta:user-defined>
    <meta:user-defined meta:name="OVERHEIDop.woonplaats">Medemblik</meta:user-defined>
    <meta:user-defined meta:name="DCTERMS.W3CDTF/DCTERMS.available">2020-10-08</meta:user-defined>
    <meta:user-defined meta:name="DCTERMS.W3CDTF/OVERHEIDop.jaargang">2020</meta:user-defined>
    <meta:user-defined meta:name="OVERHEIDop.publicationIssue">52638</meta:user-defined>
    <meta:user-defined meta:name="OVERHEIDop.StcrtID/DC.identifier">stcrt-2020-52638</meta:user-defined>
    <meta:user-defined meta:name="OVERHEIDop.versieInformatie"/>
  </office:meta>
</office:document-meta>
</file>