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Gruttoweg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3 december 2019 ontvingen burgemeester en wethouders van de gemeente Barneveld een aanvraag (nr. 2019W2873) voor het maken van een uitweg, het kappen van 2 bomen, en aanleg van een weg op het perceel Gruttoweg ong. in Stroe (achterzijde Denkavit). Burgemeester en wethouders maken bekend dat zij in het kader van de Wet algemene bepalingen omgevingsrecht (hierna: Wabo) voornemens zijn, gelet op artikel 2.1 juncto artikel 2.12, lid 1, onder a, onder 3º van de Wabo, hiervoor vergunning te verlenen. Het betreft de activiteiten ‘een uitweg maken, hebben of veranderen’, houtopstand vellen of doen vellen’, werk of werkzaamheden uitvoeren/aanleg weg’ en ‘gebruiken van gronden of bouwwerken in strijd met een bestemmingsplan’. </text:p>
            <text:p text:style-name="common-al">De ontwerp-omgevingsvergunning ligt met ingang van <text:span text:style-name="nadrukvet">9 oktober tot en met 19 november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www.ruimtelijkeplannen.nl/web-roo/?planidn=NL.IMRO.0203.4053-0001" xlink:type="simple">www.ruimtelijkeplannen.nl/web-roo/?planidn=NL.IMRO.0203.4053-0001</text:a>
          </text:p>
            <text:p text:style-name="common-al">De bronbestanden zijn beschikbaar via: </text:p>
            <text:p text:style-name="common-al">
            <text:a xlink:href="http://gis.barneveld.nl/plannen/NL.IMRO.0203.4053-/NL.IMRO.0203.4053-0001" xlink:type="simple">http://gis.barneveld.nl/plannen/NL.IMRO.0203.4053-/NL.IMRO.0203.4053-0001</text:a>
          </text:p>
            <text:p text:style-name="common-al">(Mochten bovenstaande links niet werken, wilt u het dan melden bij <text:a xlink:href="mailto:rodigitaal@barneveld.nl" xlink:type="simple">rodigitaal@barneveld.nl</text:a>)?</text:p>
            <text:p text:style-name="last-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Wij merken de ingediende zienswijze (met eventuele daarin opgenomen persoonsgegevens) als openbaar aan, tenzij in de zienswijze expliciet wordt aangegeven dat u hiervoor geen toestemming geeft. Voor het indienen van een mondelinge zienswijze kunt u een afspraak maken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8 okto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2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2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2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4053-0001</meta:user-defined>
    <meta:user-defined meta:name="OVERHEIDop.Ruimtelijkeplannen/DC.type">omgevingsvergunning met planafwijking</meta:user-defined>
    <dc:language>nl</dc:language>
    <meta:user-defined meta:name="OVERHEID.Gemeente/DC.spatial">Barneveld</meta:user-defined>
    <meta:user-defined meta:name="OVERHEID.EPSG28992/DC.spatial">174474.064 467092.099</meta:user-defined>
    <meta:user-defined meta:name="DC.title">ontwerp-omgevingsvergunning Gruttoweg ong.</meta:user-defined>
    <meta:user-defined meta:name="OVERHEID.PostcodeHuisnummer/OVERHEIDop.postcodeHuisnummer">3776PV 53</meta:user-defined>
    <meta:user-defined meta:name="OVERHEIDop.straatnaam">Tolnegenweg</meta:user-defined>
    <meta:user-defined meta:name="OVERHEIDop.woonplaats">Stroe</meta:user-defined>
    <meta:user-defined meta:name="DCTERMS.W3CDTF/DCTERMS.available">2020-10-08</meta:user-defined>
    <meta:user-defined meta:name="OVERHEIDop.externeBijlage">2019W2873 4831761_1576230766297_M18205_OV01|exb-2020-53279</meta:user-defined>
    <meta:user-defined meta:name="OVERHEIDop.externeBijlage">2019W2873 publiceerbare aanvraag|exb-2020-53280</meta:user-defined>
    <meta:user-defined meta:name="OVERHEIDop.externeBijlage">2019W2873 memo Denkavit|exb-2020-53281</meta:user-defined>
    <meta:user-defined meta:name="DCTERMS.W3CDTF/OVERHEIDop.jaargang">2020</meta:user-defined>
    <meta:user-defined meta:name="OVERHEIDop.publicationIssue">52622</meta:user-defined>
    <meta:user-defined meta:name="OVERHEIDop.StcrtID/DC.identifier">stcrt-2020-52622</meta:user-defined>
    <meta:user-defined meta:name="OVERHEIDop.versieInformatie"/>
  </office:meta>
</office:document-meta>
</file>