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Van Rijtstraat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5410</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Van Rijtstraat 74,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4 januar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Van Rijtstraat 7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5410</meta:user-defined>
    <meta:user-defined meta:name="OVERHEIDop.verkeersbordcode">E6</meta:user-defined>
    <dc:language>nl</dc:language>
    <meta:user-defined meta:name="OVERHEID.EPSG28992/DC.spatial">82319 448588</meta:user-defined>
    <meta:user-defined meta:name="DC.title">Verkeersbesluit aanduiden gehandicaptenparkeerplaats op kenteken Van Rijtstraat 74</meta:user-defined>
    <meta:user-defined meta:name="OVERHEID.PostcodeHuisnummer/OVERHEIDop.postcodeHuisnummer">2286WS 88</meta:user-defined>
    <meta:user-defined meta:name="OVERHEIDop.straatnaam">Van Rijtstraat</meta:user-defined>
    <meta:user-defined meta:name="OVERHEIDop.woonplaats">Rijswijk</meta:user-defined>
    <meta:user-defined meta:name="DCTERMS.W3CDTF/DCTERMS.available">2020-01-24</meta:user-defined>
    <meta:user-defined meta:name="OVERHEIDop.StcrtID/DC.identifier">stcrt-2020-5262</meta:user-defined>
    <meta:user-defined meta:name="OVERHEIDop.externeBijlage">Van Rijtstraat 74|exb-2020-3459</meta:user-defined>
    <meta:user-defined meta:name="DCTERMS.W3CDTF/OVERHEIDop.jaargang">2020</meta:user-defined>
    <meta:user-defined meta:name="OVERHEIDop.publicationIssue">5262</meta:user-defined>
    <meta:user-defined meta:name="OVERHEIDop.versieInformatie"/>
  </office:meta>
</office:document-meta>
</file>