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ins Bernhardstraat 12-14, 5211 KE ’s-Hertogenbosch, herontwikkeling KPN Telefooncentrale Den Bosch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Prins Bernhardstraat 12-14, 5211 KE ’s-Hertogenbosch, herontwikkeling KPN Telefooncentrale Den Bosch, bouwen, aanleggen, strijd bestemmingsplan, uitweg, WB00053801 </text:p>
            <text:p text:style-name="common-al"/>
            <text:p text:style-name="common-al">De ontwerpbeschikking met de aanvraag en eventuele bescheiden ligt gedurende zes weken digitaal ter inzage van 12 oktober t/m 22 november 2020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61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1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1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49194.688 410714.199</meta:user-defined>
    <meta:user-defined meta:name="DC.title">Prins Bernhardstraat 12-14, 5211 KE ’s-Hertogenbosch, herontwikkeling KPN Telefooncentrale Den Bosch, omgevingsvergunning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52617</meta:user-defined>
    <meta:user-defined meta:name="OVERHEIDop.StcrtID/DC.identifier">stcrt-2020-52617</meta:user-defined>
    <meta:user-defined meta:name="OVERHEIDop.versieInformatie"/>
  </office:meta>
</office:document-meta>
</file>