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ll, Domeinenstraat 2’,  BEELDKWALITEITSPLAN ‘Woning, Domeinenstraat 2 Mill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t. Hubert maken overeenkomstig artikel 3.8 van de Wet ruimtelijke ordening bekend dat de gemeenteraad het bestemmingsplan ‘Mill, Domeinenstraat 2’ heeft vastgesteld op  24 september 2020. Het bestemmingsplan is ongewijzigd vastgesteld ten opzichte van het ontwerpbestemmingsplan. Er is geen exploitatieplan vastgesteld.</text:p>
            <text:p text:style-name="common-al"/>
            <text:p text:style-name="common-al">Ook wordt bekendgemaakt dat burgemeester en wethouders ter voldoening aan het bepaalde in artikel 110c van de Wet geluidhinder een hogere waarde voor de nieuw te bouwen woning Domeinenstraat 2 te Mill (5451 AG) vast te stellen </text:p>
            <text:p text:style-name="common-al"/>
            <text:p text:style-name="common-al">Om de ruimtelijke kwaliteit te borgen is er naast het bestemmingsplan ook een beeldkwaliteitsplan vastgesteld. Deze biedt een toetsingskader voor de uiteindelijke vergunningaanvraag op het gebied van welstand en is een aanvulling op de welstandsnota.</text:p>
            <text:p text:style-name="common-al"/>
            <text:p text:style-name="common-al">Het plangebied ligt ter plaatse van Domeinenstraat 2 te Mill (5451 AG). Het plan maakt het bouwen mogelijk van een vrijstaande woning naast Domeinenstraat 4 te Mill.</text:p>
            <text:p text:style-name="common-al"/>
            <text:p text:style-name="common-al">Het bestemmingsplan, beeldkwaliteitsplan en het besluit hogere waarde Wet geluidhinder en de bijbehorende stukken liggen zes weken ter inzage van zaterdag  10 oktober 2020 tot en met vrijdag 20 november 2020. Een uitgeprint exemplaar kan worden ingezien bij de publieksbalie op afspraak in het gemeentehuis tijdens openingstijden. Tegen betaling zijn afschriften verkrijgbaar. U kunt het bestemmingsplan ook inzien op www.ruimtelijkeplannen.nl, onder ID-nummer NL.IMRO.0815.BPMiDomeinenstr2-VA01.</text:p>
            <text:p text:style-name="common-al"/>
            <text:p text:style-name="common-al">Tot en met 21 november 2020 kan tegen de besluiten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
            <text:p text:style-name="common-al">Mill,  5 oktober 2020</text:p>
            <text:p text:style-name="common-al">Burgemeester en wethouders van Mill en Sint Hube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0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0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815.BPMiDomeinenstr2-VA01</meta:user-defined>
    <meta:user-defined meta:name="OVERHEIDop.Ruimtelijkeplannen/DC.type">bestemmingsplan</meta:user-defined>
    <dc:language>nl</dc:language>
    <meta:user-defined meta:name="OVERHEID.Gemeente/DC.spatial">Cuijk</meta:user-defined>
    <meta:user-defined meta:name="OVERHEID.EPSG28992/DC.spatial">181983 410645</meta:user-defined>
    <meta:user-defined meta:name="DC.title">VASTGESTELD BESTEMMINGSPLAN ‘Mill, Domeinenstraat 2’,  BEELDKWALITEITSPLAN ‘Woning, Domeinenstraat 2 Mill  EN BESLUIT HOGERE WAARDE WET GELUIDHINDER</meta:user-defined>
    <meta:user-defined meta:name="OVERHEID.PostcodeHuisnummer/OVERHEIDop.postcodeHuisnummer">5451AG 20</meta:user-defined>
    <meta:user-defined meta:name="OVERHEIDop.straatnaam">Domeinenstraat</meta:user-defined>
    <meta:user-defined meta:name="OVERHEIDop.woonplaats">Mill</meta:user-defined>
    <meta:user-defined meta:name="DCTERMS.W3CDTF/DCTERMS.available">2020-10-08</meta:user-defined>
    <meta:user-defined meta:name="DCTERMS.W3CDTF/OVERHEIDop.jaargang">2020</meta:user-defined>
    <meta:user-defined meta:name="OVERHEIDop.publicationIssue">52607</meta:user-defined>
    <meta:user-defined meta:name="OVERHEIDop.StcrtID/DC.identifier">stcrt-2020-52607</meta:user-defined>
    <meta:user-defined meta:name="OVERHEIDop.versieInformatie"/>
  </office:meta>
</office:document-meta>
</file>