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Tijdelijke verkeersmaatregelen op de Roermondseweg te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TVB.2020/041</text:p>
            <text:p text:style-name="common-al"/>
            <text:p text:style-name="common-al">Burgemeester en wethouders van de gemeente Leudal,</text:p>
            <text:p text:style-name="common-al"/>
            <text:p text:style-name="tussenkopcur">Bevoegdheid</text:p>
            <text:p text:style-name="tussenkopcur">Op grond van artikel 18, lid 1 onder d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E.T.M. Janssen, teamleider Projectbureau Ruimte. </text:p>
            <text:p text:style-name="common-al"/>
            <text:p text:style-name="tussenkopcur">Vereiste van het besluit</text:p>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common-al">- artikel 37 BABW op grond waarvan verkeersbesluiten worden genomen voor de in artikel 34 BABW bedoelde tijdelijke plaatsingen en tijdelijke maatregelen welke zich regelmatig voordoen.</text:p>
            <text:p text:style-name="tussenkopcur">Overwegingen ten aanzien van het besluit</text:p>
            <text:p text:style-name="common-al">Overwegende dat:</text:p>
            <text:p text:style-name="common-al">Er kabelwerkzaamheden van Enexis moeten worden uitgevoerd op de Roermondseweg in Haelen.</text:p>
            <text:p text:style-name="common-al">In verband met de uitvoering van deze werkzaamheden zal er een veilige werkomgeving gemaakt moeten worden voor de medewerkers en voor de machines waarmee gewerkt wordt. Hiervoor is een verzoek ingediend.</text:p>
            <text:p text:style-name="common-al">De werkzaamheden zullen gefaseerd uitgevoerd worden, namelijk:</text:p>
            <text:p text:style-name="common-al">- fase 1: werkzaamheden op het bromfiets/fietspad van de Roermondseweg vanaf de Napoleonsweg (N273) tot na de woning Roermondseweg nr. 5. Hier zullen de werkzaamheden verplaatst worden naar de overkant van de weg;</text:p>
            <text:p text:style-name="common-al">- fase 2: werkzaamheden vanaf de woning Roermondseweg nr. 5 tot aan de Beriksveldweg;</text:p>
            <text:p text:style-name="common-al">- fase 3: werkzaamheden vanaf de Beriksveldweg tot aan de Giesel;</text:p>
            <text:p text:style-name="common-al">- fase 4: werkzaamheden vanaf de Giesel tot aan de inrit van de voormalige Maascentrale.</text:p>
            <text:p text:style-name="common-al">Bij fase 1 zal het bromfiets-/fietspad van de Roermondseweg, vanaf de tunnel onder de Napoleonsweg tot aan de Haelenerweg afgesloten zijn.</text:p>
            <text:p text:style-name="common-al">Bij fase 2 en 3 zal vanwege de werkzaamheden op de Roermondseweg tijdelijk een eenrichtingsweg ingesteld worden. Bij fase 2 betreft dit het gedeelte van de Roermondseweg vanaf de Haelenerweg tot aan de Beriksveldweg.</text:p>
            <text:p text:style-name="common-al">Bij fase 3 betreft dit het gedeelte van de Beriksveldweg tot aan de Giesel. De eenrichting op de Roermondseweg is gesloten voor het verkeer komende vanaf Roermond/Horn en komende vanaf industrieterrein de Giesel. </text:p>
            <text:p text:style-name="common-al">De werkzaamheden vinden plaats vanaf maandag 12 oktober tot vrijdag 20 november of zoveel korter dan wel langer dan noodzakelijk is.</text:p>
            <text:p text:style-name="common-al">Deze maatregelen hebben als doel om een veilige werkruimte te garanderen.</text:p>
            <text:p text:style-name="common-al">Er zullen verkeersmaatregelen en een omleidingsroute geplaatst worden conform de bijgevoegde tekeningen met nummer COP.00625.03.65/001 t/m 004 (fase 1 t/m 4).</text:p>
            <text:p text:style-name="common-al">Tevens zal er tijdens de uitvoering van de werkzaamheden een verkeersregelaar ingezet worden ter hoogte van de afsluiting.</text:p>
            <text:p text:style-name="common-al">Bij fase 2 t/m 4 blijft het bromfiets-/fietspad gedurende de werkzaamheden gewoon open.</text:p>
            <text:p text:style-name="common-al">De verkeersborden en/of hekken met verkeersborden voor deze tijdelijke verkeersmaatregelen wordt door of namens de aannemer van de uit te voeren werkzaamheden geplaatst op de onder ‘besluiten’ genoemde locaties naast de weg of, indien het een verkeersbord betreft, van de weg afgedraaid.</text:p>
            <text:p text:style-name="common-al">De aanvrager plaatst de hekken met verkeersborden op de weg en zal tevens de overige verkeersborden in werking laten treden door het verkeersbord zichtbaar voor de weggebruikers te maken.</text:p>
            <text:p text:style-name="common-al">De aanvrager moet gedurende de werkzaamheden controleren of de borden nog goed staan. </text:p>
            <text:p text:style-name="common-al">De onder ‘besluiten’ genoemde delen van wegen zijn in eigendom, beheer en onderhoud bij de gemeente Leudal.</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Overeenkomstig artikel 24 BABW is overleg gepleegd met de korpschef van politie of diens gemandateerde.</text:p>
            <text:p text:style-name="common-al">Overige direct belanghebbende: hulpdiensten zijn geïnformeerd en de aanwonenden zijn of worden door de aanvrager geïnformeerd.</text:p>
            <text:p text:style-name="common-al"/>
            <text:p text:style-name="common-al">Het is daarom gewenst om:</text:p>
            <text:p text:style-name="common-al">- van maandag 12 oktober 2020 tot en met maandag 19 oktober 2020 het bromfiets-/fietspad van de Roermondseweg, tussen de tunnel en de Haelenerweg, tijdelijk af te sluiten.</text:p>
            <text:p text:style-name="common-al">- van maandag 19 oktober 2020 tot ca. vrijdag 6 november 2020 één rijstrook van een gedeelte van de Roermondseweg in Haelen af te sluiten. Hierdoor zal op dit gedeelte een eenrichting worden ingesteld.</text:p>
            <text:p text:style-name="common-al">- van maandag 9 november 2020 tot ca. 20 november 2020, op werkdagen tussen 07:00 uur en 16:30 uur, één rijstrook af te sluiten van het gedeelte Roermondseweg tussen de Giesel en de inrit van de voormalige Maascentrale in Haelen, waarbij er wel verkeer in twee richtingen mogelijk blijft d.m.v. de inzet van verkeersregelaars.</text:p>
            <text:p text:style-name="common-al">Deze perioden kunnen onder invloed van verschillende factoren eerder of later starten en worden opengesteld.</text:p>
            <text:p text:style-name="common-al">- de snelheid op de Roermondseweg te verlagen van 80 km/u naar 30 km/u. </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Door plaatsing van de borden C1 en C16 van Bijlage 1 van het Reglement verkeersregels en verkeerstekens 1990 een gesloten verklaring voor voetgangers en voertuigen, ruiters en geleiders van rij- of trekdieren of vee in te stellen op een gedeelte van het bromfiets-/fietspad van de Roermondseweg in Haelen. Het betreft het gedeelte vanaf de tunnel onder de Napoleonsweg tot aan de Haelenerweg. </text:p>
            <text:p text:style-name="common-al">2. De onder lid 1 genoemde maatregelen van kracht te laten zijn vanaf 12 oktober 06:00 uur tot en met 19 oktober 2020 06:00 uur of zoveel langer dan wel korter dan noodzakelijk is.</text:p>
            <text:p text:style-name="common-al">3. Door plaatsing van de borden C2 en C4r van Bijlage 1 van het Reglement verkeersregels en verkeerstekens 1990 een tijdelijke eenrichting in te stellen voor voertuigen, ruiters en geleiders van rij- of trekdieren of vee op een gedeelte van de Roermondseweg in Haelen. Het betreft het gedeelte vanaf de Haelenerweg tot aan de Beriksveldweg. </text:p>
            <text:p text:style-name="common-al">4. Door plaatsing van de borden C7 van Bijlage 1 van het Reglement verkeersregels en verkeerstekens 1990 een tijdelijk geslotenverklaring in te stellen voor vrachtauto’s.</text:p>
            <text:p text:style-name="common-al">5. De onder lid 3 en 4 genoemde maatregelen van kracht te laten zijn van maandag 19 oktober 2020 vanaf 06:00 uur tot en met woensdag 28 oktober 2020 17:00 uur of zoveel korter dan wel langer dan noodzakelijk is.</text:p>
            <text:p text:style-name="common-al">6. Door plaatsing van de borden C2 en C4r van Bijlage 1 van het Reglement verkeersregels en verkeerstekens 1990 een tijdelijke eenrichting in te stellen voor voertuigen, ruiters en geleiders van rij- of trekdieren of vee op een gedeelte van de Roermondseweg in Haelen. Het betreft het gedeelte vanaf de Beriksveldweg tot aan de Giesel. </text:p>
            <text:p text:style-name="common-al">7. De onder lid 6 genoemde maatregelen van kracht te laten zijn vanaf woensdag 28 oktober 2020 17:00 uur tot en met vrijdag 6 november 2020 17:00 uur of zoveel korter dan wel langer dan noodzakelijk is.</text:p>
            <text:p text:style-name="common-al">8. Door middel van plaatsing van bord D2, bord F5 en bord F6 van bijlage 1 van het Reglement verkeersregels en verkeerstekens 1990, een halve wegafzetting te realiseren bij het werkvak gelegen op de Roermondseweg tussen de Giesel en de inrit van de voormalige Maascentrale. Waarbij het werkvak maximaal 250 meter mag bedragen.</text:p>
            <text:p text:style-name="common-al">9. De onder lid 8 genoemde maatregelen van kracht te laten zijn van maandag 9 november 2020 tot en met vrijdag 20 november 2020, telkens van maandag tot en met vrijdag vanaf 06:30 uur tot 16:30 uur of zoveel korter dan wel langer dan noodzakelijk is. </text:p>
            <text:p text:style-name="common-al">10. Door plaatsing van bord A1 50 km/u van Bijlage 1 van het Reglement verkeersregels en verkeerstekens 1990 de maximum snelheid op de Roermondseweg in Haelen tijdelijk te verlagen van 80 km/u naar 50 km/u naar 30 km/u.</text:p>
            <text:p text:style-name="common-al">11. De onder lid 10 genoemde maatregel van kracht te laten zijn van maandag 12 oktober 2020 vanaf 06:00 uur tot en met vrijdag 20 november 2020 16:30 uur of zoveel korter dan wel langer dan noodzakelijk is.</text:p>
            <text:p text:style-name="common-al">12. Deze verkeersmaatregelen uit te voeren zoals aangegeven op de bij dit besluit behorende tekeningen “Project: Roermondseweg te Haelen” met tekeningnummer COP.00625.03.65/001 t/m 004. Deze tekeningen zijn als bijlage bij dit verkeersbesluit gevoegd.</text:p>
            <text:p text:style-name="common-al">De bekendmaking van dit verkeersbesluit te laten geschieden door plaatsing van het besluit in de Staatscourant.</text:p>
            <text:p text:style-name="common-al"/>
            <text:p text:style-name="common-al">Heythuysen, 07 oktober 2020</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Projectbureau Ruimte</text:p>
            <text:p text:style-name="common-al"/>
            <text:p text:style-name="tussenkopcur">Bijlagen</text:p>
            <text:p text:style-name="last-al">- Tekeningen “Project: Roermondseweg te Haelen fase 1 t/m 4” met nummer COP.00625.03.65/001 t/m 004</text:p>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0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0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0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Leudal - Tijdelijke verkeersmaatregelen op de Roermondseweg te Haelen - Hael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TVB.2020/041</meta:user-defined>
    <meta:user-defined meta:name="DCTERMS.abstract">Tijdelijke verkeersmaatregelen op de Roermondseweg te Haelen.</meta:user-defined>
    <meta:user-defined meta:name="OVERHEIDop.verkeersbordcode">A1</meta:user-defined>
    <meta:user-defined meta:name="OVERHEIDop.verkeersbordcode">A2</meta:user-defined>
    <meta:user-defined meta:name="OVERHEIDop.verkeersbordcode">C1</meta:user-defined>
    <meta:user-defined meta:name="OVERHEIDop.verkeersbordcode">C2</meta:user-defined>
    <meta:user-defined meta:name="OVERHEIDop.verkeersbordcode">C7</meta:user-defined>
    <meta:user-defined meta:name="OVERHEIDop.verkeersbordcode">C16</meta:user-defined>
    <meta:user-defined meta:name="OVERHEIDop.verkeersbordcode">F5</meta:user-defined>
    <meta:user-defined meta:name="OVERHEIDop.verkeersbordcode">F6</meta:user-defined>
    <meta:user-defined meta:name="OVERHEIDop.verkeersbordcode">F8</meta:user-defined>
    <dc:language>nl</dc:language>
    <meta:user-defined meta:name="OVERHEID.EPSG28992/DC.spatial">195263.689 360008.721</meta:user-defined>
    <meta:user-defined meta:name="DC.title">Gemeente Leudal – Tijdelijke verkeersmaatregelen op de Roermondseweg te Haelen</meta:user-defined>
    <meta:user-defined meta:name="OVERHEID.PostcodeHuisnummer/OVERHEIDop.postcodeHuisnummer">6081PH 8</meta:user-defined>
    <meta:user-defined meta:name="OVERHEIDop.straatnaam">de Giesel</meta:user-defined>
    <meta:user-defined meta:name="OVERHEIDop.woonplaats">Haelen</meta:user-defined>
    <meta:user-defined meta:name="DCTERMS.W3CDTF/DCTERMS.available">2020-10-08</meta:user-defined>
    <meta:user-defined meta:name="OVERHEIDop.StcrtID/DC.identifier">stcrt-2020-52606</meta:user-defined>
    <meta:user-defined meta:name="OVERHEIDop.externeBijlage">COP.00625.03.65.002 Fase 2 Roermondseweg te Haelen|exb-2020-53264</meta:user-defined>
    <meta:user-defined meta:name="OVERHEIDop.externeBijlage">COP.00625.03.65.003 Fase 3 Roermondseweg te Haelen|exb-2020-53265</meta:user-defined>
    <meta:user-defined meta:name="OVERHEIDop.externeBijlage">COP.00625.03.65.004 Fase 4 Roermondseweg te Haelen|exb-2020-53266</meta:user-defined>
    <meta:user-defined meta:name="OVERHEIDop.externeBijlage">COP.00625.03.65.001 Fase 1 Roermondseweg te Haelen|exb-2020-53267</meta:user-defined>
    <meta:user-defined meta:name="DCTERMS.W3CDTF/OVERHEIDop.jaargang">2020</meta:user-defined>
    <meta:user-defined meta:name="OVERHEIDop.publicationIssue">52606</meta:user-defined>
    <meta:user-defined meta:name="OVERHEIDop.versieInformatie"/>
  </office:meta>
</office:document-meta>
</file>