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eukenallee 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Buitengebied, Beukenallee 37 met ingang van 15 oktober 2020 gedurende zes weken tot en met 25 november 2020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20006-0003</text:span>
          </text:p>
            <text:p text:style-name="common-al">De bronbestanden zijn beschikbaar via </text:p>
            <text:p text:style-name="common-al">
            <text:span text:style-name="nadrukondlijn">http://ro.zwolle.nl/plans/NL.IMRO.0193.BP20006-/NL.IMRO.0193.BP20006-0003/</text:span>
          </text:p>
            <text:p text:style-name="common-al">Een ieder kan op een computer in het Stadskantoor het digitale plan raadplegen. </text:p>
            <text:p text:style-name="common-al">U kunt in het stadskantoor alleen op afspraak terecht.</text:p>
            <text:p text:style-name="common-al">De openingstijden van het stadskantoor zijn:</text:p>
            <text:p text:style-name="common-al">maandag, woensdag en vrijdag 08.00-17.00 uur. Dinsdag en donderdag 08.00-19.00 uur.</text:p>
            <text:p text:style-name="common-al">De stukken kunnen, gedurende de periode van terinzagelegging, ook worden opgevraagd bij Jolanda van den Berg (tel. (038) 498 2396 of email <text:a xlink:href="mailto:.j.van.den.berg@zwolle.nl" xlink:type="simple">.j.van.den.berg@zwolle.nl</text:a>) </text:p>
            <text:p text:style-name="common-al">Het plangebied omvat het perceel Beukenallee 37 in Zwolle.</text:p>
            <text:p text:style-name="common-al">Het ontwerpbestemmingsplan voorziet in het wijzigen van een perceelsgedeelte grenzend aan de achtertuin van het perceel Beukenalllee 37 met de bestemming 'agrarisch met waarden - Landschap" in de bestemming ‘Tuin” behorende bij de woning aan de Beukenallee 37. Het perceel is volledig bestemd, dus ook de huidige bestemming “Wonen” is meegenomen. </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20 november 2020 een afspraak te maken met J. van den Berg (tel. (038) 498 2396).</text:p>
            <text:p text:style-name="common-al">Wij maken u erop attent dat slechts beroep tegen het besluit tot vaststelling van het bestemmingsplan Buitengebied, Beukenallee 37,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20006-0003</meta:user-defined>
    <meta:user-defined meta:name="OVERHEIDop.Ruimtelijkeplannen/DC.type">bestemmingsplan</meta:user-defined>
    <dc:language>nl</dc:language>
    <meta:user-defined meta:name="OVERHEID.Gemeente/DC.spatial">Zwolle</meta:user-defined>
    <meta:user-defined meta:name="OVERHEID.EPSG28992/DC.spatial">200889.892 502366.05</meta:user-defined>
    <meta:user-defined meta:name="DC.title">Ontwerpbestemmingsplan Buitengebied, Beukenallee 37</meta:user-defined>
    <meta:user-defined meta:name="OVERHEID.PostcodeHuisnummer/OVERHEIDop.postcodeHuisnummer">8041AX 37</meta:user-defined>
    <meta:user-defined meta:name="OVERHEIDop.straatnaam">Beukenallee</meta:user-defined>
    <meta:user-defined meta:name="OVERHEIDop.woonplaats">Zwolle</meta:user-defined>
    <meta:user-defined meta:name="DCTERMS.W3CDTF/DCTERMS.available">2020-10-14</meta:user-defined>
    <meta:user-defined meta:name="DCTERMS.W3CDTF/OVERHEIDop.jaargang">2020</meta:user-defined>
    <meta:user-defined meta:name="OVERHEIDop.publicationIssue">52558</meta:user-defined>
    <meta:user-defined meta:name="OVERHEIDop.StcrtID/DC.identifier">stcrt-2020-52558</meta:user-defined>
    <meta:user-defined meta:name="OVERHEIDop.versieInformatie"/>
  </office:meta>
</office:document-meta>
</file>