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nterieure overeenkomst Alblasserdam, Oost-Kinderdijk nabij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lasserdam maken ingevolge artikel 6.24 derde lid van de Wet ruimtelijke ordening bekend dat op 20 september 2020 een kostenverhaalovereenkomst (anterieure overeenkomst) is gesloten tussen de gemeente Alblasserdam en Van Horssen projectontwikkeling bv.</text:p>
            <text:p text:style-name="common-al">In de overeenkomst zijn afspraken vastgelegd ten behoeve van de herontwikkeling van de locatie Alblasserdam, Oost-Kinderdijk nabij 9.</text:p>
            <text:p text:style-name="common-al">Inzage</text:p>
            <text:p text:style-name="common-al">Een korte zakelijke beschrijving van de inhoud van de anterieure overeenkomst ligt vanaf 15 oktober 2020 gedurende zes weken voor een ieder ter inzage. De zakelijke beschrijving is ook digitaal in te zien via de site van de gemeente www.alblasserdam.nl. De overeenkomst zelf ligt niet ter inzage.</text:p>
            <text:p text:style-name="common-al">Tegen de anterieur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blasserdam 14 oktober 2020</text:span>
            <text:span text:style-name="datum"/>
          </text:p>
          </text:section>
          <text:section text:name="ondertekening_id1-3-2-2-2">
            <text:p><text:span text:style-name="functie">Burgemeester en wethouders van Alblass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2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2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2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Alblass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Wet op de Ruimtelijke Ordening]|[1.0:c:BWBR0002375&amp;g=2008-02-01</meta:user-defined>
    <dc:language>nl</dc:language>
    <meta:user-defined meta:name="OVERHEID.Gemeente/DC.spatial">Alblasserdam</meta:user-defined>
    <meta:user-defined meta:name="OVERHEID.EPSG28992/DC.spatial">104228 431001</meta:user-defined>
    <meta:user-defined meta:name="DC.title">Kennisgeving anterieure overeenkomst Alblasserdam, Oost-Kinderdijk nabij 9</meta:user-defined>
    <meta:user-defined meta:name="OVERHEID.PostcodeHuisnummer/OVERHEIDop.postcodeHuisnummer">2953CJ 9</meta:user-defined>
    <meta:user-defined meta:name="OVERHEIDop.straatnaam">Oost Kinderdijk</meta:user-defined>
    <meta:user-defined meta:name="OVERHEIDop.woonplaats">Alblasserdam</meta:user-defined>
    <meta:user-defined meta:name="DCTERMS.W3CDTF/DCTERMS.available">2020-10-14</meta:user-defined>
    <meta:user-defined meta:name="DCTERMS.W3CDTF/OVERHEIDop.jaargang">2020</meta:user-defined>
    <meta:user-defined meta:name="OVERHEIDop.publicationIssue">52528</meta:user-defined>
    <meta:user-defined meta:name="OVERHEIDop.StcrtID/DC.identifier">stcrt-2020-52528</meta:user-defined>
    <meta:user-defined meta:name="OVERHEIDop.versieInformatie"/>
  </office:meta>
</office:document-meta>
</file>