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Ruimte voor ruimte woning Huisakkerstraat 12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Wro) bekend dat de gemeenteraad in zijn vergadering van 29 september 2020 het bestemmingsplan “Ruimte voor ruimte woning Huisakkerstraat 12 te Rijsbergen” heeft vastgesteld. Er is daarbij geen exploitatieplan vastgesteld.</text:p>
            <text:p text:style-name="common-al"/>
            <text:p text:style-name="tussenkopcur">Inhoud in het kort</text:p>
            <text:p text:style-name="common-al">Het plan betreft de sanering van de (voormalige) varkenshouderij aan de Huisakkerstraat 12 te Rijsbergen, de herbestemming van de daar gelegen bedrijfswoning naar de bestemming “Wonen” en de toevoeging van één Ruimte voor Ruimte woning.</text:p>
            <text:p text:style-name="tussenkopcur">Terinzagelegging</text:p>
            <text:p text:style-name="common-al">Het vastgestelde bestemmingsplan met daarbij behorende stukken ligt met ingang van 8 oktober 2020 tot en met 19 november 2020 tijdens openingstijden ter inzage bij de gemeente (Markt 1 te Zundert). Het plan is ook digitaal te raadplegen via de landelijke voorziening www.ruimtelijkeplannen.nl en/of via www.zundert.nl onder ‘Verbouwen en verhuizen --&gt; Bestemmingsplannen --&gt; Vastgesteld’.</text:p>
            <text:p text:style-name="common-al"/>
            <text:p text:style-name="tussenkopcur">Beroep</text:p>
            <text:p text:style-name="common-al">Tegen het vastgestelde bestemmingsplan kan door een belanghebbende, die over het ontwerpbestemmingsplan tijdig een zienswijze naar voren heeft gebracht, beroep worden ingesteld. Een belanghebbende die over het ontwerp geen zienswijzen naar voren heeft gebracht, kan slechts beroep instellen indien hem redelijkerwijs niet kan worden verweten dat hij geen zienswijzen naar voren heeft gebracht. De termijn voor het indienen van een beroepschrift bedraagt zes weken en vangt aan met ingang van de dag na die waarop het vastgestelde bestemmingsplan ter inzage is gelegd. Dit betekent dat het indienen van een beroepschrift mogelijk is van vrijdag 9 oktober 2020 tot en met donderdag 19 november 2020.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te bevatten. Voor het in behandeling kunnen nemen van een beroep is een griffierecht verschuldigd.</text:p>
            <text:p text:style-name="common-al"/>
            <text:p text:style-name="tussenkopcur">Inwerkingtreding</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Huisakkerstr12-VS01</meta:user-defined>
    <meta:user-defined meta:name="OVERHEIDop.Ruimtelijkeplannen/DC.type">bestemmingsplan</meta:user-defined>
    <dc:language>nl</dc:language>
    <meta:user-defined meta:name="OVERHEID.Gemeente/DC.spatial">Zundert</meta:user-defined>
    <meta:user-defined meta:name="OVERHEID.EPSG28992/DC.spatial">106152 390776</meta:user-defined>
    <meta:user-defined meta:name="DC.title">Bekendmaking vastgesteld bestemmingsplan “Ruimte voor ruimte woning Huisakkerstraat 12 te Rijsbergen”</meta:user-defined>
    <meta:user-defined meta:name="OVERHEID.PostcodeHuisnummer/OVERHEIDop.postcodeHuisnummer">4891ZM 12</meta:user-defined>
    <meta:user-defined meta:name="OVERHEIDop.straatnaam">Huisakkerstraat</meta:user-defined>
    <meta:user-defined meta:name="OVERHEIDop.woonplaats">Rijsbergen</meta:user-defined>
    <meta:user-defined meta:name="DCTERMS.W3CDTF/DCTERMS.available">2020-10-07</meta:user-defined>
    <meta:user-defined meta:name="DCTERMS.W3CDTF/OVERHEIDop.jaargang">2020</meta:user-defined>
    <meta:user-defined meta:name="OVERHEIDop.publicationIssue">52527</meta:user-defined>
    <meta:user-defined meta:name="OVERHEIDop.StcrtID/DC.identifier">stcrt-2020-52527</meta:user-defined>
    <meta:user-defined meta:name="OVERHEIDop.versieInformatie"/>
  </office:meta>
</office:document-meta>
</file>