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Nieuwstraat 24, 5211 NL, ’s-Hertogenbosch, het transformeren en verbouwen van een pand tot 3 woningen,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-beschikking</text:p>
            <text:p text:style-name="common-al"/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</text:p>
            <text:p text:style-name="common-al">Nieuwstraat 24, 5211 NL, ’s-Hertogenbosch, het transformeren en verbouwen van een pand tot 3 woningen, Bouwen, Strijd Gebr. gronden/bouww. met RO, Rijksmonumenten, Monumenten Gem. of Prov. Verord., WB00052012</text:p>
            <text:p text:style-name="common-al"/>
            <text:p text:style-name="common-al">De ontwerpbeschikking met de aanvraag en eventuele bescheiden ligt gedurende zes weken digitaal ter inzage van 12 oktober 2020 t/m 23 november 2020. Om de stukken behorende bij de het plan op te vragen kunt u mailen naar <text:a xlink:href="mailto:omgevingsloket@s-hertogenbosch.nl" xlink:type="simple">omgevingsloket@s-hertogenbosch.nl</text:a></text:p>
            <text:p text:style-name="common-al"/>
            <text:p text:style-name="common-al">U kunt schriftelijk of mondeling binnen die termijn zienswijzen indienen. Als u mondeling zienswijzen wilt indienen kunt u contact op te nemen met het Omgevingsloket, tel. (073) 615 57 77 of mail uw zienswijzen naar <text:a xlink:href="mailto:omgevingsloket@s-hertogenbosch.nl" xlink:type="simple">omgevingsloket@s-hertogenbosch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516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251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251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149433.991 411228.802</meta:user-defined>
    <meta:user-defined meta:name="DC.title">Nieuwstraat 24, 5211 NL, ’s-Hertogenbosch, het transformeren en verbouwen van een pand tot 3 woningen, omgevingsvergunning</meta:user-defined>
    <meta:user-defined meta:name="OVERHEID.PostcodeHuisnummer/OVERHEIDop.postcodeHuisnummer">5211NL 24</meta:user-defined>
    <meta:user-defined meta:name="OVERHEIDop.straatnaam">Nieuwstraat</meta:user-defined>
    <meta:user-defined meta:name="OVERHEIDop.woonplaats">'s-Hertogenbosch</meta:user-defined>
    <meta:user-defined meta:name="DCTERMS.W3CDTF/DCTERMS.available">2020-10-09</meta:user-defined>
    <meta:user-defined meta:name="DCTERMS.W3CDTF/OVERHEIDop.jaargang">2020</meta:user-defined>
    <meta:user-defined meta:name="OVERHEIDop.publicationIssue">52516</meta:user-defined>
    <meta:user-defined meta:name="OVERHEIDop.StcrtID/DC.identifier">stcrt-2020-52516</meta:user-defined>
    <meta:user-defined meta:name="OVERHEIDop.versieInformatie"/>
  </office:meta>
</office:document-meta>
</file>