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ieuwbouw Tuurdijk ‘t Goy</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9 september 2020 het bestemmingsplan Nieuwbouw Tuurdijk ‘t Goy heeft vastgesteld. Dit is in overeenstemming met artikel 3.8 van de Wet ruimtelijke ordening.</text:p>
            <text:p text:style-name="common-al">
            <text:span text:style-name="nadrukvet">Het plan </text:span>
          </text:p>
            <text:p text:style-name="common-al">De gemeente Houten heeft begin 2018 twee bedrijfspercelen aan de Tuurdijk 1 en 3a in 't Goy aangekocht om hier woningbouw te ontwikkelen om het woningaanbod in 't Goy te vergroten en daarmee de doorstroming en de leefbaarheid te verbeteren. Vervolgens is in overleg met omwonenden een ontwerpverkaveling vervaardigd en na een selectieprocedure een ontwikkelaar gekozen.</text:p>
            <text:p text:style-name="common-al">Deze ontwikkelaar heeft dit uitgewerkt tot een woningbouwplan met 16 woningen in diverse woningtypologieën en financieringscategorieën. In het programma wordt daarmee invulling gegeven aan de behoefte aan woningen voor senioren en gezinnen. </text:p>
            <text:p text:style-name="common-al">
            <text:span text:style-name="nadrukvet">Waar en wanneer kunt u het vastgestelde bestemmingsplan inzien? </text:span>
          </text:p>
            <text:p text:style-name="common-al">U kunt het vastgestelde bestemmingsplan en de bijbehorende stukken inzien van 8 oktober 2020 tot en met 19 november 2020. Hiervoor maakt u een afspraak via <text:a xlink:href="http://www.houten.nl/inzien" xlink:type="simple">www.houten.nl/inzien</text:a> of via (030) 63 92 611.</text:p>
            <text:p text:style-name="common-al">U kunt het ook inzien via: </text:p>
            <text:p text:style-name="common-al">1. de website <text:a xlink:href="http://www.ruimtelijkeplannen.nl/" xlink:type="simple">www.ruimtelijkeplannen.nl</text:a> onder het idn NL.IMRO.0321.Tuurdijk1en3tGoy-VSBP</text:p>
            <text:p text:style-name="common-al">2. de gemeentelijke webviewer RoView: <text:a xlink:href="http://0321.roview.net/" xlink:type="simple">http://0321.roview.net/</text:a> Een handleiding voor deze viewer vindt u aan de linkerzijde van de webpagina.</text:p>
            <text:p text:style-name="common-al">3. <text:a xlink:href="http://www.houten.nl/bestemmingsplannen" xlink:type="simple">www.houten.nl/bestemmingsplannen</text:a></text:p>
            <text:p text:style-name="common-al">De bronbestanden zijn beschikbaar via <text:a xlink:href="https://digitaleplannen.nl/0321/manifest.html" xlink:type="simple">https://digitaleplannen.nl/0321</text:a></text:p>
            <text:p text:style-name="common-al">
            <text:span text:style-name="nadrukvet">Bent u het niet eens met ons besluit? </text:span>
          </text:p>
            <text:p text:style-name="common-al">Als u het niet eens bent met ons besluit kunt u in sommige gevallen een beroepschrift indienen. Er moet dan sprake zijn van de volgende situatie:</text:p>
            <text:p text:style-name="common-al">1. U heeft zienswijzen op het ontwerpbesluit ingediend of u kunt bewijzen dat u niet in staat bent geweest om op tijd zienswijzen in te dienen;</text:p>
            <text:p text:style-name="common-al">2. U moet het niet eens zijn met de wijzigingen in dit besluit vergeleken met het ontwerpbesluit. </text:p>
            <text:p text:style-name="common-al">
            <text:span text:style-name="nadrukvet">Hoe dient u een beroep in? </text:span>
          </text:p>
            <text:p text:style-name="common-al">Als u een beroep wilt indienen, dan ontvangen wij uiterlijk 19 november 2020 uw beroepschrift. </text:p>
            <text:list text:style-name="id1-3-2-1-1-18">
              <text:list-item text:style-override="id1-3-2-1-1-18-1">
                <text:number>1.</text:number>
                <text:p text:style-name="al">Een beroepschrift kunt u digitaal indienen via <text:a xlink:href="https://digitaalloket.raadvanstate.nl/" xlink:type="simple">https://digitaalloket.raadvanstate.nl/</text:a>. Daarvoor moet u wel beschikken over een elektronische handtekening (DigiD). Kijk op de genoemde site voor de precieze voorwaarden. Het instellen van beroep schort de werking van het besluit niet op.</text:p>
              </text:list-item>
              <text:list-item text:style-override="id1-3-2-1-1-18-2">
                <text:number>2.</text:number>
                <text:p text:style-name="al">Of via de post: Raad van State, afdeling bestuursrechtspraak, Postbus 20019, 2500 EA Den Haag.</text:p>
              </text:list-item>
            </text:list>
            <text:p text:style-name="common-al">In uw brief staat de volgende informatie: </text:p>
            <text:list text:style-name="id1-3-2-1-1-20">
              <text:list-item text:style-override="id1-3-2-1-1-20-1">
                <text:number>1.</text:number>
                <text:p text:style-name="al">De datum waarop u de brief stuurt.</text:p>
              </text:list-item>
              <text:list-item text:style-override="id1-3-2-1-1-20-2">
                <text:number>2.</text:number>
                <text:p text:style-name="al">Uw naam, adres, postcode, woonplaats. Graag ook uw telefoonnummer en e-mailadres vermelden.</text:p>
              </text:list-item>
              <text:list-item text:style-override="id1-3-2-1-1-20-3">
                <text:number>3.</text:number>
                <text:p text:style-name="al">Het besluit waarmee u het niet eens bent. U mag hiervoor een kopie meesturen van de publicatie die u nu leest.</text:p>
              </text:list-item>
              <text:list-item text:style-override="id1-3-2-1-1-20-4">
                <text:number>4.</text:number>
                <text:p text:style-name="al">Waarom u het niet eens bent met het besluit.</text:p>
              </text:list-item>
              <text:list-item text:style-override="id1-3-2-1-1-20-5">
                <text:number>5.</text:number>
                <text:p text:style-name="al">Uw handtekening. </text:p>
              </text:list-item>
            </text:list>
            <text:p text:style-name="common-al"/>
            <text:p text:style-name="common-al">
            <text:span text:style-name="nadrukvet">Wilt u niet wachten op de beslissing op uw beroep? </text:span>
          </text:p>
            <text:p text:style-name="common-al">Als u een beroepschrift indient, verandert dat op dit moment niets aan ons besluit. </text:p>
            <text:p text:style-name="common-al">Wilt u niet wachten totdat de rechter over uw beroep beslist? Dan vraagt u de rechtbank in een brief om een voorlopige voorziening. De voorlopige voorziening kan ervoor zorgen dat de werkzaamheden in de vergunning niet worden uitgevoerd totdat de rechter het beroep heeft behandeld. </text:p>
            <text:p text:style-name="common-al">Let op: u kunt dit alleen aan de rechter vragen als u óók een beroepschrift indient. </text:p>
            <text:p text:style-name="common-al">Schrijf in uw brief waarom er sprake is van een spoedeisende situatie. En dat het belangrijk is dat de rechter snel beslist.</text:p>
            <text:p text:style-name="common-al">U kunt uw beroepschrift en uw verzoek om een voorlopige voorziening vesturen via de post:</text:p>
            <text:p text:style-name="common-al">Stuur uw brief naar de Raad van State, voorzitter afdeling bestuursrechtspraak, Postbus 20019, 2500 EA Den Haag.</text:p>
            <text:p text:style-name="common-al">
            <text:span text:style-name="nadrukvet">Vragen? </text:span>
          </text:p>
            <text:p text:style-name="last-al">Met vragen kunt u contact opnemen met de heer W.F. de Moed of P.Wallenburg van het team Ruimtelijke Ontwikkeling via (030) 63 92 611.</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7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47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47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ou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1.Tuurdijk1en3tGoy-VSBP</meta:user-defined>
    <meta:user-defined meta:name="OVERHEIDop.Ruimtelijkeplannen/DC.type">bestemmingsplan</meta:user-defined>
    <dc:language>nl</dc:language>
    <meta:user-defined meta:name="OVERHEID.Gemeente/DC.spatial">Houten</meta:user-defined>
    <meta:user-defined meta:name="DC.title">Vastgesteld bestemmingsplan Nieuwbouw Tuurdijk ‘t Goy</meta:user-defined>
    <meta:user-defined meta:name="DCTERMS.W3CDTF/DCTERMS.available">2020-10-08</meta:user-defined>
    <meta:user-defined meta:name="DCTERMS.W3CDTF/OVERHEIDop.jaargang">2020</meta:user-defined>
    <meta:user-defined meta:name="OVERHEIDop.publicationIssue">52472</meta:user-defined>
    <meta:user-defined meta:name="OVERHEIDop.StcrtID/DC.identifier">stcrt-2020-52472</meta:user-defined>
    <meta:user-defined meta:name="OVERHEIDop.versieInformatie"/>
  </office:meta>
</office:document-meta>
</file>