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Woudsend, Vosseleane 43-45 het wijzigen van de vergunning in verband met het plaatsen van twee opslagtanks met vloeibare Arg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Woudsend, Vosseleane 43-45 UV20200306 het wijzigen van de vergunning in verband met het plaatsen van twee opslagtanks met vloeibare Argon (6-04-2020)</text:p>
            <text:p text:style-name="tussenkopcur">Inzage</text:p>
            <text:p text:style-name="common-al">De aanvraag, de ontwerp-omgevingsvergunning en de overige bijbehorende stukken liggen met ingang van donderdag 8oktober 2020 tot en met woensdag 18 november 2020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5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5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45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0306-ONTW</meta:user-defined>
    <meta:user-defined meta:name="OVERHEIDop.Ruimtelijkeplannen/DC.type">omgevingsvergunning met planafwijking</meta:user-defined>
    <dc:language>nl</dc:language>
    <meta:user-defined meta:name="OVERHEID.EPSG28992/DC.spatial">171669 550745</meta:user-defined>
    <meta:user-defined meta:name="OVERHEID.EPSG28992/DC.spatial">171731 550732</meta:user-defined>
    <meta:user-defined meta:name="DC.title">Ontwerp-omgevingsvergunning uitgebreide procedure, Woudsend, Vosseleane 43-45 het wijzigen van de vergunning in verband met het plaatsen van twee opslagtanks met vloeibare Argon</meta:user-defined>
    <meta:user-defined meta:name="OVERHEID.PostcodeHuisnummer/OVERHEIDop.postcodeHuisnummer">8551PZ 43</meta:user-defined>
    <meta:user-defined meta:name="OVERHEID.PostcodeHuisnummer/OVERHEIDop.postcodeHuisnummer">8551PZ 45</meta:user-defined>
    <meta:user-defined meta:name="OVERHEIDop.straatnaam">Vosseleane</meta:user-defined>
    <meta:user-defined meta:name="OVERHEIDop.straatnaam">Vosseleane</meta:user-defined>
    <meta:user-defined meta:name="OVERHEIDop.woonplaats">Woudsend</meta:user-defined>
    <meta:user-defined meta:name="OVERHEIDop.woonplaats">Woudsend</meta:user-defined>
    <meta:user-defined meta:name="DCTERMS.W3CDTF/DCTERMS.available">2020-10-08</meta:user-defined>
    <meta:user-defined meta:name="DCTERMS.W3CDTF/OVERHEIDop.jaargang">2020</meta:user-defined>
    <meta:user-defined meta:name="OVERHEIDop.publicationIssue">52451</meta:user-defined>
    <meta:user-defined meta:name="OVERHEIDop.StcrtID/DC.identifier">stcrt-2020-52451</meta:user-defined>
    <meta:user-defined meta:name="OVERHEIDop.versieInformatie"/>
  </office:meta>
</office:document-meta>
</file>