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Kloosterstraat - Willibrordusstraat,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hoek Kloosterstraat - Willibrordusstraat, Wintelre met ingang van 8 oktober 2020 tot 19 november 2020 ter inzage ligt in het gemeentehuis. Het ontwerp met bijbehorende stukken is digitaal in te zien op www.ruimtelijkeplannen.nl met identificatienummer NL.IMRO.0770.BPWklooster6009-ONTW.</text:p>
            <text:p text:style-name="common-al"/>
            <text:p text:style-name="tussenkopcur">Waar gaat het bestemmingsplan over?</text:p>
            <text:p text:style-name="common-al">Het bestemmingsplan voorziet in een juridisch-planologische regeling voor de hoek Kloosterstraat-Willibrordusstraat. De herontwikkeling voorziet in het slopen van het aanwezige winkelpand met uitzondering van de bestaande bedrijfswoning. Ter plaatse van de te slopen bebouwing wordt een tweekapper gerealiseerd. De bestaande bedrijfswoning wordt omgezet naar een burgerwoning.</text:p>
            <text:p text:style-name="common-al"/>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mevrouw C. van der Kriek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Wklooster6009-ONTW</meta:user-defined>
    <meta:user-defined meta:name="OVERHEIDop.Ruimtelijkeplannen/DC.type">bestemmingsplan</meta:user-defined>
    <dc:language>nl</dc:language>
    <meta:user-defined meta:name="OVERHEID.Gemeente/DC.spatial">Eersel</meta:user-defined>
    <meta:user-defined meta:name="OVERHEID.EPSG28992/DC.spatial">151419 383717</meta:user-defined>
    <meta:user-defined meta:name="DC.title">Ontwerpbestemmingsplan hoek Kloosterstraat - Willibrordusstraat, Wintelre</meta:user-defined>
    <meta:user-defined meta:name="OVERHEID.PostcodeHuisnummer/OVERHEIDop.postcodeHuisnummer">5513AH 55</meta:user-defined>
    <meta:user-defined meta:name="OVERHEIDop.straatnaam">Kloosterstraat</meta:user-defined>
    <meta:user-defined meta:name="OVERHEIDop.woonplaats">Wintelre</meta:user-defined>
    <meta:user-defined meta:name="DCTERMS.W3CDTF/DCTERMS.available">2020-10-07</meta:user-defined>
    <meta:user-defined meta:name="DCTERMS.W3CDTF/OVERHEIDop.jaargang">2020</meta:user-defined>
    <meta:user-defined meta:name="OVERHEIDop.publicationIssue">52445</meta:user-defined>
    <meta:user-defined meta:name="OVERHEIDop.StcrtID/DC.identifier">stcrt-2020-52445</meta:user-defined>
    <meta:user-defined meta:name="OVERHEIDop.versieInformatie"/>
  </office:meta>
</office:document-meta>
</file>