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weede wijziging Gemeenschappelijke Regeling Basismobilite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Het college van burgemeester en wethouders van de gemeente Lochem maakt bekend dat de deelnemers aan de Gemeenschappelijke regeling Basismobiliteit hebben besloten tot het wijzigen van de Gemeenschappelijke Regeling Basismobiliteit. </text:p>
            <text:p text:style-name="al"/>
            <text:p text:style-name="al">De colleges van burgemeester en wethouders van de gemeenten Apeldoorn, Brummen, Deventer, Epe, Hattem, Heerde, Lochem, Voorst en Zutphen</text:p>
            <text:p text:style-name="al"/>
            <text:p text:style-name="al">gelezen de brief van het bestuur van de Vervoerscentrale Stedendriehoek (PlusOV) d.d. 9 april 2020 ;</text:p>
            <text:p text:style-name="al"/>
            <text:p text:style-name="al">gelet op:</text:p>
            <text:list text:style-name="id1-3-2-1-1-9">
              <text:list-item text:style-override="id1-3-2-1-1-9-1">
                <text:number>•</text:number>
                <text:p text:style-name="al">het bepaalde in artikel 1 van de Wet gemeenschappelijke regelingen en artikel 28 van de Gemeenschappelijke Regeling Basismobiliteit;</text:p>
              </text:list-item>
            </text:list>
            <text:p text:style-name="al"/>
            <text:p text:style-name="al">gezien:</text:p>
            <text:list text:style-name="id1-3-2-1-1-12">
              <text:list-item text:style-override="id1-3-2-1-1-12-1">
                <text:number>•</text:number>
                <text:p text:style-name="al">de toestemming, als bedoeld in art. 1, tweede en derde lid, van de Wet gemeenschappelijke regelingen, die van de gemeenteraden is verkregen voor dit besluit;</text:p>
              </text:list-item>
            </text:list>
            <text:p text:style-name="al"/>
            <text:p text:style-name="al"> overwegende dat:</text:p>
            <text:list text:style-name="id1-3-2-1-1-15">
              <text:list-item text:style-override="id1-3-2-1-1-15-1">
                <text:number>•</text:number>
                <text:p text:style-name="al">de invoering van de Wet normalisering rechtspositie ambtenaren een wijziging van de Gemeenschappelijke Regeling Basismobiliteit noodzakelijk maakt;</text:p>
              </text:list-item>
            </text:list>
            <text:p text:style-name="al"/>
            <text:p text:style-name="al">BESLUIT:</text:p>
            <text:p text:style-name="al"/>
            <text:p text:style-name="al">vast te stellen de navolgende (2e) wijziging van de Gemeenschappelijke regeling Basismobilite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an de regeling</text:span> </text:p>
            <text:list text:style-name="id1-3-2-2-1-2">
              <text:list-item text:style-override="id1-3-2-2-1-2-1">
                <text:number>A.</text:number>
                <text:p text:style-name="al">Artikel 6 wordt gewijzigd als volgt:</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 Bevoegdheden</text:span>
                    </text:p>
                    <text:p text:style-name="table_al"/>
                    <text:p text:style-name="table_al">1. De deelnemers dragen aan de bedrijfsvoeringsorganisatie en haar bestuur de bevoegdheden over die nodig zijn voor de uitvoering van de taak bedoeld in artikel 4, eerste lid, onder a, of onderdelen daarvan, alleen voor zover de bedrijfsvoeringsorganisatie deze taak of onderdelen daarvan voor de betrokken deelnemer uitvoert op basis van de aangegane dienstverleningsovereenkomst.</text:p>
                    <text:p text:style-name="table_al">2. Onderdeel van een voornemen als bedoeld in artikel 4, derde lid, en een besluit als bedoeld in artikel 4, zesde lid, is de wijziging in de overgedragen bevoegdheden voor de taak of onderdelen daarvan, die de deelnemer niet meer door de bedrijfsvoeringsorganisatie wil laten uitvoeren. De regeling hoeft niet te worden gewijzigd.</text:p>
                    <text:p text:style-name="table_al">3. Voor de taken bedoeld in artikel 5, eerste lid, kan overdracht van bevoegdheden plaatsvinden op voorstel van de betrokken deelnemer. De regeling hoeft niet te worden gewijzigd.</text:p>
                    <text:p text:style-name="table_al">4. De deelnemers dragen aan de bedrijfsvoeringsorganisatie en haar bestuur geen publiekrechtelijke bevoegdheden over.</text:p>
                  </table:table-cell>
                  <table:table-cell table:style-name="entry" table:number-rows-spanned="1" table:number-columns-spanned="1">
                    <text:p text:style-name="table_al">
                      <text:span text:style-name="nadrukvet">Artikel 6 Bevoegdheden</text:span>
                    </text:p>
                    <text:p text:style-name="table_al"/>
                    <text:p text:style-name="table_al">1. De deelnemers dragen aan de bedrijfsvoeringsorganisatie en haar bestuur de bevoegdheden over die nodig zijn voor de uitvoering van de taak bedoeld in artikel 4, eerste lid, onder a, of onderdelen daarvan, alleen voor zover de bedrijfsvoeringsorganisatie deze taak of onderdelen daarvan voor de betrokken deelnemer uitvoert op basis van de aangegane dienstverleningsovereenkomst.</text:p>
                    <text:p text:style-name="table_al">2. Onderdeel van een voornemen als bedoeld in artikel 4, derde lid, en een besluit als bedoeld in artikel 4, zesde lid, is de wijziging in de overgedragen bevoegdheden voor de taak of onderdelen daarvan, die de deelnemer niet meer door de bedrijfsvoeringsorganisatie wil laten uitvoeren. De regeling hoeft niet te worden gewijzigd.</text:p>
                    <text:p text:style-name="table_al">3. Voor de taken bedoeld in artikel 5, eerste lid, kan overdracht van bevoegdheden plaatsvinden op voorstel van de betrokken deelnemer. De regeling hoeft niet te worden gewijzigd.</text:p>
                    <text:p text:style-name="table_al">4. De deelnemers dragen aan de bedrijfsvoeringsorganisatie en haar bestuur geen publiekrechtelijke bevoegdheden over.</text:p>
                    <text:p text:style-name="table_al">
                      <text:span text:style-name="nadrukvet">
                        <text:span text:style-name="nadrukondlijn">5. De </text:span>
                      </text:span>
                      <text:span text:style-name="nadrukvet">
                        <text:span text:style-name="nadrukondlijn">bedrijfsvoeringsorganisatie</text:span>
                      </text:span>
                      <text:span text:style-name="nadrukvet">
                        <text:span text:style-name="nadrukondlijn"> sluit zich aan bij de Werkgeversvereniging samenwerkende gemeentelijke organisaties (SGO), die door de Vereniging van Nederlandse Gemeenten op 11 december 2019 is opgericht.</text:span>
                      </text:span>
                    </text:p>
                  </table:table-cell>
                </table:table-row>
              </table:table>
              <text:p text:style-name="table_bottom"/>
            </text:section>
            <text:list text:style-name="id1-3-2-2-1-4">
              <text:list-item text:style-override="id1-3-2-2-1-4-1">
                <text:number>B.</text:number>
                <text:p text:style-name="al">Artikel 16 wordt gewijzigd als volgt:</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6 Organisatie</text:span>
                    </text:p>
                    <text:p text:style-name="table_al">1. De ambtelijke organisatie bestaat in ieder geval uit een directeur en een vervoerscentrale.</text:p>
                    <text:p text:style-name="table_al">2. Op het personeel in dienst van de bedrijfsvoeringsorganisatie <text:span text:style-name="nadrukondlijn">zijn de arbeidsvoorwaarden van de gemeente Lochem</text:span> van toepassing.</text:p>
                  </table:table-cell>
                  <table:table-cell table:style-name="entry" table:number-rows-spanned="1" table:number-columns-spanned="1">
                    <text:p text:style-name="table_al">
                      <text:span text:style-name="nadrukvet">Artikel 16 Organisatie</text:span>
                    </text:p>
                    <text:p text:style-name="table_al">1. De ambtelijke organisatie bestaat in ieder geval uit een directeur en een vervoerscentrale.</text:p>
                    <text:p text:style-name="table_al">2. Op het personeel in dienst van de bedrijfsvoeringsorganisatie <text:span text:style-name="nadrukvet"><text:span text:style-name="nadrukondlijn">is de collectieve arbeidsovereenkomst SGO</text:span></text:span> van toepass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Inwerkintreding</text:span> </text:p>
            <text:p text:style-name="al">Deze wijziging treedt een dag na de bekendmaking door burgemeester en wethouders van de gemeente Lochem in werking en werkt terug tot 14 november 2019.</text:p>
          </text:section>
        </text:section>
        <text:section text:name="regeling-sluiting_id1-3-2-3" text:style-name="regeling-sluiting">
          <text:section text:name="ondertekening_id1-3-2-3-1">
            <text:p><text:span text:style-name="functie">Aldus vastgesteld door de colleges van burgemeester en wethouders van de gemeente:</text:span></text:p>
            <text:p><text:span text:style-name="functie">Apeldoorn, 9 juni 2020</text:span></text:p>
            <text:p><text:span text:style-name="functie">Brummen, 26 mei 2020</text:span></text:p>
            <text:p><text:span text:style-name="functie">Deventer, 2 juni 2020</text:span></text:p>
            <text:p><text:span text:style-name="functie">Epe, 21 april 2020</text:span></text:p>
            <text:p><text:span text:style-name="functie">Hattem, 26 mei 2020</text:span></text:p>
            <text:p><text:span text:style-name="functie">Heerde, 28 april 2020</text:span></text:p>
            <text:p><text:span text:style-name="functie">Lochem,28 april 2020</text:span></text:p>
            <text:p><text:span text:style-name="functie">Voorst, 28 april 2020</text:span></text:p>
            <text:p><text:span text:style-name="functie">Zutphen, 1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Lochem</meta:user-defined>
    <meta:user-defined meta:name="OVERHEID.Informatietype/DC.type">officiële publicatie</meta:user-defined>
    <meta:user-defined meta:name="OVERHEIDop.Staatscourant/DC.type">Instelling gemeenschappelijke regelingen</meta:user-defined>
    <meta:user-defined meta:name="OVERHEID.Gemeente/OVERHEID.authority">Lochem</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 van de Wet gemeenschappelijke regelingen]|[1.0:c:BWBR0003740&amp;artikel=1&amp;g=2018-06-13</meta:user-defined>
    <meta:user-defined meta:name="DCTERMS.alternative">Gemeenschappelijke Regeling Basismobiliteit</meta:user-defined>
    <dc:language>nl</dc:language>
    <meta:user-defined meta:name="OVERHEID.Gemeente/DC.spatial">Lochem</meta:user-defined>
    <meta:user-defined meta:name="OVERHEID.Gemeente/DC.spatial">Apeldoorn</meta:user-defined>
    <meta:user-defined meta:name="OVERHEID.Gemeente/DC.spatial">Brummen</meta:user-defined>
    <meta:user-defined meta:name="OVERHEID.Gemeente/DC.spatial">Deventer</meta:user-defined>
    <meta:user-defined meta:name="OVERHEID.Gemeente/DC.spatial">Epe</meta:user-defined>
    <meta:user-defined meta:name="OVERHEID.Gemeente/DC.spatial">Hattem</meta:user-defined>
    <meta:user-defined meta:name="OVERHEID.Gemeente/DC.spatial">Heerde</meta:user-defined>
    <meta:user-defined meta:name="OVERHEID.Gemeente/DC.spatial">Voorst</meta:user-defined>
    <meta:user-defined meta:name="OVERHEID.Gemeente/DC.spatial">Zutphen</meta:user-defined>
    <meta:user-defined meta:name="DC.title">de Gemeenschappelijke Regeling Basismobiliteit</meta:user-defined>
    <meta:user-defined meta:name="DCTERMS.W3CDTF/DCTERMS.available">2020-10-07</meta:user-defined>
    <meta:user-defined meta:name="DCTERMS.W3CDTF/OVERHEIDop.jaargang">2020</meta:user-defined>
    <meta:user-defined meta:name="OVERHEIDop.publicationIssue">52423</meta:user-defined>
    <meta:user-defined meta:name="OVERHEIDop.betreftRegeling">CVDR627237_2</meta:user-defined>
    <meta:user-defined meta:name="OVERHEIDop.StcrtID/DC.identifier">stcrt-2020-52423</meta:user-defined>
    <meta:user-defined meta:name="OVERHEIDop.versieInformatie"/>
  </office:meta>
</office:document-meta>
</file>