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ilnisse Zuwe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op grond van artikel 3.9a van de Wet ruimtelijke ordening juncto afdeling 3.4 (uniforme openbare voorbereidingsprocedure) van de Algemene wet bestuursrecht bekend dat met ingang van 10 oktober 2020 het ontwerpwijzigingsplan “Wilnisse Zuwe 34” in Wilnis (met planidentificatienummer NL.IMRO.0736.bpw012wilnzw34-ow01) en de daarop betrekking hebbende stukken gedurende zes weken voor eenieder ter inzage liggen. Het ontwerpwijzigingsplan is op de volgende manieren te raadplegen:</text:p>
            <text:p text:style-name="common-al">- 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omgevingszaken@derondevenen.nl’ of te bellen met 0297 29 16 16.</text:p>
            <text:p text:style-name="common-al">- De verbeelding van het authentieke ontwerpwijzigingsplan is interactief te raadplegen via www.ruimtelijkeplannen.nl. U komt rechtstreeks bij dit plan via het volgende adres: http://www.ruimtelijkeplannen.nl/web-roo/?planidn=NL.IMRO.0736.bpw012wilnzw34-ow01. </text:p>
            <text:p text:style-name="common-al">De authentieke ontwerp planbestanden kunt u downloaden via de volgende locatie </text:p>
            <text:p text:style-name="common-al">http://ro-online.robeheer.nl/0736/manifest.html.</text:p>
            <text:p text:style-name="common-al">- U kunt het plan ook inzien via www.derondevenen.nl of http://0736.ropubliceer.nl</text:p>
            <text:p text:style-name="common-al"/>
            <text:p text:style-name="tussenkopcur">Toelichting</text:p>
            <text:p text:style-name="common-al">Het wijzigingsplan “Wilnisse Zuwe 34” voorziet in het wijzigen van de bestemming van het perceel Wilnisse Zuwe 34 in Wilnis van ‘Agrarisch met waarden -natuurwaarden’ naar ‘Wonen’.  </text:p>
            <text:p text:style-name="common-al"/>
            <text:p text:style-name="tussenkopcur">Zienswijzen</text:p>
            <text:p text:style-name="last-al">Gedurende de termijn van terinzagelegging kan een ieder op het ontwerpwijzigingsplan een zienswijze kenbaar maken bij het college van burgemeester en wethouders van De Ronde Venen. Deze zienswijze kan naar keuze mondeling of schriftelijk kenbaar worden gemaakt. Schriftelijke zienswijzen kunnen worden gericht aan college van burgemeester en wethouders van De Ronde Venen, postbus 250, 3640 AG in Mijdrecht. Voor mondelinge zienswijzen kunt u een afspraak maken met Myra van Woerden van de afdeling Ruimte. Zij is op maandag, dinsdag, woensdag en donderdag tijdens kantooruren telefonisch te bereiken via 06 3086 58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1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1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1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Ronde V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w012wilnzw34-ow01</meta:user-defined>
    <meta:user-defined meta:name="OVERHEIDop.Ruimtelijkeplannen/DC.type">wijzigings- of uitwerkingsplan</meta:user-defined>
    <dc:language>nl</dc:language>
    <meta:user-defined meta:name="OVERHEID.Gemeente/DC.spatial">De Ronde Venen</meta:user-defined>
    <meta:user-defined meta:name="OVERHEID.EPSG28992/DC.spatial">121822.874 464982.797</meta:user-defined>
    <meta:user-defined meta:name="DC.title">Ontwerp wijzigingsplan “Wilnisse Zuwe 34”</meta:user-defined>
    <meta:user-defined meta:name="OVERHEID.PostcodeHuisnummer/OVERHEIDop.postcodeHuisnummer">3648NL 34</meta:user-defined>
    <meta:user-defined meta:name="OVERHEIDop.straatnaam">Wilnisse Zuwe</meta:user-defined>
    <meta:user-defined meta:name="OVERHEIDop.woonplaats">Wilnis</meta:user-defined>
    <meta:user-defined meta:name="DCTERMS.W3CDTF/DCTERMS.available">2020-10-09</meta:user-defined>
    <meta:user-defined meta:name="DCTERMS.W3CDTF/OVERHEIDop.jaargang">2020</meta:user-defined>
    <meta:user-defined meta:name="OVERHEIDop.publicationIssue">52411</meta:user-defined>
    <meta:user-defined meta:name="OVERHEIDop.StcrtID/DC.identifier">stcrt-2020-52411</meta:user-defined>
    <meta:user-defined meta:name="OVERHEIDop.versieInformatie"/>
  </office:meta>
</office:document-meta>
</file>