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chterpad 7, Rijpwetering’ gecoördineerd met de ontwerpomgevingsvergunning voor de bouw van twee woningen aan het Achterpad 3 en 5 te Rijpwetering (W2017023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8 oktober 2020 gedurende zes weken het bestemmingsplan ‘Achterpad 7, Rijpwetering’ als ontwerp ter inzage ligt.</text:p>
            <text:p text:style-name="common-al">Op grond van artikel 3.10 van de Wet algemene bepalingen omgevingsrecht (Wabo) ligt de ontwerpomgevingsvergunning met de activiteit bouwen voor de realisatie van twee woningen aan het Achterpad 3 en 5 te Rijpwetering (W20170238) ter inzage.</text:p>
            <text:p text:style-name="common-al">Het college heeft, gelet op het bepaalde in de Coördinatieverordening, op 29 september 2020 besloten om een gecoördineerde voorbereiding van de besluiten op het bestemmingsplan en de omgevingsvergunning te doen plaatsvinden.</text:p>
            <text:p text:style-name="common-al">
            <text:span text:style-name="nadrukvet">Locatie en projectinhoud</text:span>
          </text:p>
            <text:p text:style-name="common-al">Het plan heeft betrekking op het perceel Achterpad 7 te Rijpwetering. Deze gronden staan kadastraal bekend als AKM01D3159 (gedeeltelijk) en 3390. De ontwikkeling betreft het realiseren van zes woningen, nadat de huidige bebouwing op Achterpad 7 en de schuur ten westen van Pastoor van der Plaatstraat 6/8 is gesloopt.</text:p>
            <text:p text:style-name="common-al">
            <text:span text:style-name="nadrukvet">Anterieure overeenkomsten</text:span>
          </text:p>
            <text:p text:style-name="common-al">Burgemeester en wethouders van Kaag en Braassem maken, ter voldoening aan het bepaalde in art. 6.24 lid 3 Wet ruimtelijke ordening (Wro), bekend dat zij twee anterieure overeenkomsten ex artikel 6.24 lid 1 Wro hebben gesloten met de initiatiefnemers. In de overeenkomsten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ontwerpomgevingsvergunning liggen, met uitzondering van de anterieure overeenkomst, van 8 oktober t/m 18 november 2020 voor eenieder ter inzage. Het bestemmingsplan en de omgevingsvergunning kunne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span text:style-name="nadrukondlijn">NL.IMRO.1884.BPACHTERPAD7-ONT1</text:span>.</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aan de gemeenteraad van Kaag en Braassem, Postbus 1, 2370 AA Roelofarendsveen. Als u van de mogelijkheid gebruik wilt maken om een mondelinge reactie in te brengen, dan kunt u contact opnemen met de afdeling Ruimtelijke Ontwikkeling of Vergunningen van de gemeente Kaag en Braassem.</text:p>
            <text:p text:style-name="common-al">De zienswijzen tegen de ontwerpomgevingsvergunning kunnen worden gericht aan het college van burgemeester en wethouders van Kaag en Braassem, Postbus 1, 2370 AA Roelofarendsveen onder vermelding van het kenmerk W20170238.</text:p>
            <text:p text:style-name="common-al">
            <text:span text:style-name="nadrukvet">Algemene informatie</text:span>
          </text:p>
            <text:p text:style-name="last-al">Als u nog vragen heeft naar aanleiding van dit ontwerpbestemmingsplan of deze ontwerpomgevingsvergunning dan kunt u contact opnemen met één van de behandelend ambtenaren via info@kaagenbraassem.nl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9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39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39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00048.231 467456.836</meta:user-defined>
    <meta:user-defined meta:name="DC.title">Ontwerpbestemmingsplan ‘Achterpad 7, Rijpwetering’ gecoördineerd met de ontwerpomgevingsvergunning voor de bouw van twee woningen aan het Achterpad 3 en 5 te Rijpwetering (W20170238)</meta:user-defined>
    <meta:user-defined meta:name="OVERHEID.PostcodeHuisnummer/OVERHEIDop.postcodeHuisnummer">2375AM 7</meta:user-defined>
    <meta:user-defined meta:name="OVERHEIDop.straatnaam">Achterpad</meta:user-defined>
    <meta:user-defined meta:name="OVERHEIDop.woonplaats">Rijpwetering</meta:user-defined>
    <meta:user-defined meta:name="DCTERMS.W3CDTF/DCTERMS.available">2020-10-07</meta:user-defined>
    <meta:user-defined meta:name="DCTERMS.W3CDTF/OVERHEIDop.jaargang">2020</meta:user-defined>
    <meta:user-defined meta:name="OVERHEIDop.publicationIssue">52398</meta:user-defined>
    <meta:user-defined meta:name="OVERHEIDop.StcrtID/DC.identifier">stcrt-2020-52398</meta:user-defined>
    <meta:user-defined meta:name="OVERHEIDop.versieInformatie"/>
  </office:meta>
</office:document-meta>
</file>