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instellen eenrichtingsverkeer uitgezonderd fietsers - Gasthuisplantsoen en Pastoor Nicolaus de Reimsstraat (vanaf Pastoor Nic. Creftenstraat),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eerssen, </text:p>
            <text:p text:style-name="common-al">
            <text:span text:style-name="nadrukondlijn">Bevoegdheid</text:span>
          </text:p>
            <text:p text:style-name="common-al">Op grond van artikel 18, eerste lid, onder d, van de Wegenverkeerswet 1994 is het college van </text:p>
            <text:p text:style-name="common-al">Burgemeester en wethouders van de gemeente Meerssen bevoegd dit verkeersbesluit te nemen. </text:p>
            <text:p text:style-name="common-al">
            <text:span text:style-name="nadrukondlijn">Besluitverplichting</text:span>
          </text:p>
            <text:p text:style-name="common-al">Op grond van artikel 15 van de Wegenverkeerswet 1994 dient er in de volgende gevallen een </text:p>
            <text:p text:style-name="common-al">verkeersbesluit te worden genomen: </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 </text:p>
              </text:list-item>
            </text:list>
            <text:list text:style-name="id1-3-2-2-1-9">
              <text:list-item text:style-override="id1-3-2-2-1-9-1">
                <text:number>2.</text:number>
                <text:p text:style-name="al">Maatregelen op of aan de weg tot een wijziging van de inrichting van de weg of het  </text:p>
              </text:list-item>
            </text:list>
            <text:p text:style-name="common-al">aanbrengen of verwijderen van voorzieningen ter regeling van het verkeer, indien de  </text:p>
            <text:p text:style-name="common-al">maatregelen leiden tot een beperking of uitbreiding van het aantal categorieën weggebruikers dat van een weg of weggedeelte gebruik kan maken. </text:p>
            <text:p text:style-name="common-al">
            <text:span text:style-name="nadrukondlijn">Procedure</text:span>
          </text:p>
            <text:p text:style-name="common-al">Conform artikel 24 van het Besluit administratieve bepalingen inzake het wegverkeer is er overleg geweest met de politie. Deze heeft een positief advies afgegeven. </text:p>
            <text:p text:style-name="common-al">Overwegende dat,  </text:p>
            <text:list text:style-name="id1-3-2-2-1-15">
              <text:list-item text:style-override="id1-3-2-2-1-15-1">
                <text:number>•</text:number>
                <text:p text:style-name="al">het doel is het verbeteren van de verkeersveiligheid, leefbaarheid en kwaliteit van de openbare ruimte. </text:p>
              </text:list-item>
              <text:list-item text:style-override="id1-3-2-2-1-15-2">
                <text:number>•</text:number>
                <text:p text:style-name="al">het Gasthuisplantsoen een overwegend smal profiel kent, waar het blijven toestaan van gemotoriseerd verkeer in twee richtingen voor problemen met doorstroming en verkeersveiligheid zorgt; </text:p>
              </text:list-item>
            </text:list>
            <text:list text:style-name="id1-3-2-2-1-16">
              <text:list-item text:style-override="id1-3-2-2-1-16-1">
                <text:number>•</text:number>
                <text:p text:style-name="al">de gemeente momenteel een verkeersplan opstelt voor het gehele gebied ¨Meerssen-West¨ met daarin opgenomen een uitwerking voor de verkeerscirculatie; </text:p>
              </text:list-item>
              <text:list-item text:style-override="id1-3-2-2-1-16-2">
                <text:number>•</text:number>
                <text:p text:style-name="al">dat er verschillende klachten en meldingen zijn binnengekomen over overlast van fout geparkeerde motorvoertuigen langs en op het trottoir; </text:p>
              </text:list-item>
            </text:list>
            <text:list text:style-name="id1-3-2-2-1-17">
              <text:list-item text:style-override="id1-3-2-2-1-17-1">
                <text:number>•</text:number>
                <text:p text:style-name="al">dat hierdoor de doorgang voor het autoverkeer en de hulpdiensten wordt gehinderd; </text:p>
              </text:list-item>
              <text:list-item text:style-override="id1-3-2-2-1-17-2">
                <text:number>•</text:number>
                <text:p text:style-name="al">dat het wenselijk is dat hulpdiensten een vrije doorgang hebben; </text:p>
              </text:list-item>
              <text:list-item text:style-override="id1-3-2-2-1-17-3">
                <text:number>•</text:number>
                <text:p text:style-name="al">dat om die reden de wens is geuit om aan éénrichtingsverkeer in te stellen; </text:p>
              </text:list-item>
              <text:list-item text:style-override="id1-3-2-2-1-17-4">
                <text:number>•</text:number>
                <text:p text:style-name="al">dat daarmee een overzichtelijker wegbeeld ontstaat wat de verkeersveiligheid en doorgang ten goede komt; </text:p>
              </text:list-item>
            </text:list>
            <text:list text:style-name="id1-3-2-2-1-18">
              <text:list-item text:style-override="id1-3-2-2-1-18-1">
                <text:number>•</text:number>
                <text:p text:style-name="al">dat de invoering van deze maatregel niet leidt tot rechtstreekse en ingrijpende beïnvloeding van het verkeer op andere wegen; </text:p>
              </text:list-item>
              <text:list-item text:style-override="id1-3-2-2-1-18-2">
                <text:number>•</text:number>
                <text:p text:style-name="al">ter voorkoming van stremmingen en ter bevordering van de doorstroming van het verkeer het gewenst is om d.m.v. eenrichtingsverkeer, het verkeer te laten circuleren via de Nicolaus de Reimsstraat naar de Humcoverstraat; </text:p>
              </text:list-item>
            </text:list>
            <text:list text:style-name="id1-3-2-2-1-19">
              <text:list-item text:style-override="id1-3-2-2-1-19-1">
                <text:number>•</text:number>
                <text:p text:style-name="al">dat hiervoor de benodigde verkeersborden goed zichtbaar worden geplaatst; </text:p>
              </text:list-item>
            </text:list>
            <text:p text:style-name="common-al">
            <text:span text:style-name="nadrukvet">Motivering</text:span>
          </text:p>
            <text:p text:style-name="common-al">Om de verkeersveiligheid en een goede doorstroming te kunnen blijven garanderen is het belangrijk dat de wegen goed berijdbaar zijn. Het smalle wegprofiel van de Gasthuisplantsoen zorgt ervoor dat bij verkeer in beide richtingen gevaarlijk de rijweg versmald wordt en dat de zowel doorgang als het in- en uitdraaien van de parkeervakken belemmerd wordt.  </text:p>
            <text:p text:style-name="common-al">Met het verkeersbesluit worden de volgende doelstellingen beoogd: </text:p>
            <text:list text:style-name="id1-3-2-2-1-23">
              <text:list-item text:style-override="id1-3-2-2-1-23-1">
                <text:number>•</text:number>
                <text:p text:style-name="al">het verzekeren van de veiligheid op de weg; </text:p>
              </text:list-item>
              <text:list-item text:style-override="id1-3-2-2-1-23-2">
                <text:number>•</text:number>
                <text:p text:style-name="al">het beschermen van weggebruikers en passagiers; </text:p>
              </text:list-item>
              <text:list-item text:style-override="id1-3-2-2-1-23-3">
                <text:number>•</text:number>
                <text:p text:style-name="al">het in stand houden van de weg en het waarborgen van de bruikbaarheid daarvan; </text:p>
              </text:list-item>
              <text:list-item text:style-override="id1-3-2-2-1-23-4">
                <text:number>•</text:number>
                <text:p text:style-name="al">het zoveel mogelijk waarborgen van de vrijheid van het verkeer;</text:p>
              </text:list-item>
              <text:list-item text:style-override="id1-3-2-2-1-23-5">
                <text:number>•</text:number>
                <text:p text:style-name="al">het verbeteren van de leefbaarheid binnen haar gemeente;</text:p>
              </text:list-item>
              <text:list-item text:style-override="id1-3-2-2-1-23-6">
                <text:number>•</text:number>
                <text:p text:style-name="al">de genoemde wegen zijn openbare wegen, in eigendom, in beheer en in onderhoud  </text:p>
              </text:list-item>
            </text:list>
            <text:p text:style-name="common-al">bij de gemeente Meerssen . </text:p>
            <text:p text:style-name="common-al">
            <text:span text:style-name="nadrukvet">BESLUIT</text:span>
          </text:p>
            <text:p text:style-name="common-al">Besluit het college van burgemeester en wethouders van Meerssen tot: </text:p>
            <text:list text:style-name="id1-3-2-2-1-27">
              <text:list-item text:style-override="id1-3-2-2-1-27-1">
                <text:number>1.</text:number>
                <text:p text:style-name="al">Het eenrichtingsverkeer op de Gasthuisplantsoen in te stellen vanaf de Pastoor Nicolaus  Creftenstraat en voor de Pastoor Nicolaus de Reimsstraat vanaf de Pastoor Nicolaus Creftenstraat en dit visueel kenbaar te maken door het plaatsen van de borden C02, C03, D04, D05r allen voorzien van OB52 uitgezonderd fietsers van Bijlage 1 van het RVV 1990. </text:p>
              </text:list-item>
            </text:list>
            <text:list text:style-name="id1-3-2-2-1-28">
              <text:list-item text:style-override="id1-3-2-2-1-28-1">
                <text:number>2.</text:number>
                <text:p text:style-name="al">De verkeersmaatregelen uit te voeren zoals aangegeven op de bij dit besluit behorende </text:p>
              </text:list-item>
            </text:list>
            <text:p text:style-name="common-al">situatietekening ¨ 2020-27-07 Instellen eenrichtingsverkeer Gasthuisplantsoen en Pastoor Nicolaus de Reimsstraat (vanaf Pastoor Nic. Creftenstraat) uitgezonderd fietsers. </text:p>
            <text:p text:style-name="common-al"> dat overeenkomstig artikel 24 van het BABW-overleg plaatsvindt met het politiedistrict  Maastricht, Basiseenheden Heuvelland; </text:p>
            <text:p text:style-name="common-al">  dat de politie schriftelijk op 25 augustus 2020 heeft kenbaar gemaakt dat het besluit  </text:p>
            <text:p text:style-name="common-al">  handhaafbaar en voor de politie derhalve aanvaardbaar is; </text:p>
            <text:p text:style-name="common-al">  dat het verkeersbesluit is bekend gemaakt op 29 september 2020;  </text:p>
            <text:p text:style-name="common-al">  e.e.a. zoals is aangegeven op de bij dit besluit behorende bebordingstekening. </text:p>
            <text:p text:style-name="common-al">  Meerssen, 29 september 2020 </text:p>
            <text:p text:style-name="common-al">  Namens Burgemeester en Wethouders van Meerssen, </text:p>
            <text:p text:style-name="common-al">F.W.M Spees. </text:p>
            <text:p text:style-name="last-al"> Beleidsmedewerker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8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8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8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eenrichtingsverkeer uitgezonderd fietsers - Gasthuisplantsoen en Pastoor Nicolaus de Reimsstraat (Vanaf Pastoor Nic. Creftenstraat),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dc:language>nl</dc:language>
    <meta:user-defined meta:name="OVERHEID.EPSG28992/DC.spatial">180689.455 322060.024</meta:user-defined>
    <meta:user-defined meta:name="OVERHEID.EPSG28992/DC.spatial">180708.539 321931.787</meta:user-defined>
    <meta:user-defined meta:name="DC.title">Gemeente Meerssen - verkeersbesluit - instellen eenrichtingsverkeer uitgezonderd fietsers - Gasthuisplantsoen en Pastoor Nicolaus de Reimsstraat (vanaf Pastoor Nic. Creftenstraat), Meerssen</meta:user-defined>
    <meta:user-defined meta:name="OVERHEID.PostcodeHuisnummer/OVERHEIDop.postcodeHuisnummer">6231HK 28</meta:user-defined>
    <meta:user-defined meta:name="OVERHEID.PostcodeHuisnummer/OVERHEIDop.postcodeHuisnummer">6231JZ 27</meta:user-defined>
    <meta:user-defined meta:name="OVERHEIDop.straatnaam">Pastoor Nicolaus de Reimsstraat</meta:user-defined>
    <meta:user-defined meta:name="OVERHEIDop.straatnaam">Gasthuisplantsoen</meta:user-defined>
    <meta:user-defined meta:name="OVERHEIDop.woonplaats">Meerssen</meta:user-defined>
    <meta:user-defined meta:name="OVERHEIDop.woonplaats">Meerssen</meta:user-defined>
    <meta:user-defined meta:name="DCTERMS.W3CDTF/DCTERMS.available">2020-10-07</meta:user-defined>
    <meta:user-defined meta:name="OVERHEIDop.StcrtID/DC.identifier">stcrt-2020-52383</meta:user-defined>
    <meta:user-defined meta:name="DCTERMS.W3CDTF/OVERHEIDop.jaargang">2020</meta:user-defined>
    <meta:user-defined meta:name="OVERHEIDop.publicationIssue">52383</meta:user-defined>
    <meta:user-defined meta:name="OVERHEIDop.versieInformatie"/>
  </office:meta>
</office:document-meta>
</file>