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7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artsenpraktijk Ommelanden</text:span></text:p>
      <text:p text:style-name="ifm_p_ifm">Aan O.R.M.W. van der Velden, handelend onder de naam Dierenartsenpraktijk Ommelanden, gevestigd te Eelde, is een vergunning verleend voor het verrichten van handelingen met ioniserende straling uitzendende toestellen ten behoeve van veterinaire diagnostiek binnen de locatie van Dierenartsenpraktijk Ommelanden, gelegen aan de Hoofdweg 112a te Eelde.</text:p>
      <text:p text:style-name="ifm_p_ifm">Kenmerk: <text:span text:style-name="ifm_span_font.underline_ifm">ANVS-PP-2020/0053714-07</text:span></text:p>
      <text:p text:style-name="ifm_p_ifm">Datum: <text:span text:style-name="ifm_span_font.underline_ifm">23 september 2020</text:span></text:p>
      <text:p text:style-name="ifm_p_mt.3.7mm_ifm"><text:span text:style-name="ifm_span_font.underline_ifm">Vet Your Service V.O.F.</text:span></text:p>
      <text:p text:style-name="ifm_p_ifm">Aan M. A. A. M. Landman en N. E. J. Duijts, handelend onder de naam Vet Your Service V.O.F., gevestigd te Sterksel, is een vergunning verleend voor het verrichten van handelingen met ioniserende straling uitzendende toestellen ten behoeve van veterinaire diagnostiek binnen de locatie van Vet Your Service V.O.F. gelegen aan de Peelven 1 te Sterksel én op wisselende locaties binnen Nederland.</text:p>
      <text:p text:style-name="ifm_p_ifm">Kenmerk: <text:span text:style-name="ifm_span_font.underline_ifm">ANVS-PP-2020/0057104-05</text:span></text:p>
      <text:p text:style-name="ifm_p_ifm">Datum: <text:span text:style-name="ifm_span_font.underline_ifm">23 september 2020</text:span></text:p>
      <text:p text:style-name="ifm_p_mt.3.7mm_ifm"><text:span text:style-name="ifm_span_font.underline_ifm">’t Eultje Dierenartspraktijk B.V.</text:span></text:p>
      <text:p text:style-name="ifm_p_ifm">Aan ’t Eultje Dierenartspraktijk B.V., gevestigd te Noordwelle, is een vergunning verleend voor het verrichten van handelingen met ioniserende straling uitzendende toestellen ten behoeve van veterinaire diagnostiek op wisselende locaties binnen Nederland.</text:p>
      <text:p text:style-name="ifm_p_ifm">Kenmerk: <text:span text:style-name="ifm_span_font.underline_ifm">ANVS-PP-2020/0055315-06</text:span></text:p>
      <text:p text:style-name="ifm_p_ifm">Datum: <text:span text:style-name="ifm_span_font.underline_ifm">23 september 2020</text:span></text:p>
      <text:p text:style-name="ifm_p_mt.3.7mm_ifm"><text:span text:style-name="ifm_span_font.underline_ifm">Stichting HagaZiekenhuis</text:span></text:p>
      <text:p text:style-name="ifm_p_ifm">De op 12 december 2005, aan Stichting HagaZiekenhuis, gevestigd te Den Haag, verleende vergunning met nummer 2005/68950, AI/IO/BES, laatstelijk gewijzigd op 12 april 2017, met nummer 2017/0390-05, is gewijzigd, in verband met het verhogen van het aantal toestellen binnen de locatie Leyweg vanwege een geplande verhuizing van röntgentoestellen van locatie Sportlaan naar locatie Leyweg en de voorgenomen sluiting van locatie Sportlaan. De handelingen waarvoor deze wijziging van toepassing is, vinden plaats binnen de locatie van Stichting HagaZiekenhuis, gelegen aan het Els Borst-Eilersplein 275 te Den Haag.</text:p>
      <text:p text:style-name="ifm_p_ifm">Kenmerk: <text:span text:style-name="ifm_span_font.underline_ifm">ANVS-PP-2020/0057056-06</text:span></text:p>
      <text:p text:style-name="ifm_p_ifm">Datum: <text:span text:style-name="ifm_span_font.underline_ifm">23 september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Elburg, gelegen aan de Oostendorperstraatweg 1K te Elburg.</text:p>
      <text:p text:style-name="ifm_p_ifm">Kenmerk: <text:span text:style-name="ifm_span_font.underline_ifm">ANVS-PP-2020/0055833-04</text:span></text:p>
      <text:p text:style-name="ifm_p_ifm">Datum: <text:span text:style-name="ifm_span_font.underline_ifm">23 september 2020</text:span></text:p>
      <text:p text:style-name="ifm_p_mt.3.7mm_ifm"><text:span text:style-name="ifm_span_font.underline_ifm">Ion Beam Applications S.A.</text:span></text:p>
      <text:p text:style-name="ifm_p_ifm">Aan Ion Beam Applications S.A. (IBA), gevestigd te Ottignies-Louvain-la-Neuve (België), is een vergunning verleend voor het verrichten van handelingen ten behoeve van installatie, onderhoud en reparatie op steeds wisselende plaatsen in geheel Nederland, met Rhodotron versnellers, inclusief de onderdelen van de versneller waarin zich radioactieve stoffen bevinden die zijn ontstaan tijdens het gebruik van de versneller.</text:p>
      <text:p text:style-name="ifm_p_ifm">Kenmerk: <text:span text:style-name="ifm_span_font.underline_ifm">ANVS-PP-2020/0054767-12</text:span></text:p>
      <text:p text:style-name="ifm_p_ifm">Datum: <text:span text:style-name="ifm_span_font.underline_ifm">23 september 2020</text:span></text:p>
      <text:p text:style-name="ifm_p_mt.3.7mm_ifm"><text:span text:style-name="ifm_span_font.underline_ifm">Canon Medical Systems Europe B.V.</text:span></text:p>
      <text:p text:style-name="ifm_p_ifm">De op 20 september 2020, aan Canon Medical Systems Europe B.V., gevestigd te Den Haag, verleende vergunning met nummer ANVS-PP-2019/0050238-07, is gewijzigd in verband met een aanpassing in de berekening van de effectieve dosis voor leden van de bevolking buiten de locatie wegens een interne verbouwing en het plaatsen van nieuwe toestellen als vervanging van oude toestellen. De aanpassing van de terreingrensdosisberekening betreft de locatie van Canon Medical Systems Europe B.V., gelegen aan de Zilverstraat 1 te Zoetermeer.</text:p>
      <text:p text:style-name="ifm_p_ifm">Kenmerk: <text:span text:style-name="ifm_span_font.underline_ifm">ANVS-PP-2020/0057147-04</text:span></text:p>
      <text:p text:style-name="ifm_p_ifm">Datum: <text:span text:style-name="ifm_span_font.underline_ifm">23 september 2020</text:span></text:p>
      <text:p text:style-name="ifm_p_mt.3.7mm_ifm"><text:span text:style-name="ifm_span_font.underline_ifm">H.J. Heinz Holding B.V.</text:span></text:p>
      <text:p text:style-name="ifm_p_ifm">Aan H.J. Heinz Holding B.V., gevestigd te Elst (GLD) is, onder intrekking van de op 23 mei 2007 verleende vergunning met nummer 2007/0991-05, laatstelijk gewijzigd op 12 juni 2013, met nummer 2013/0562-05, een vergunning verleend voor het uitvoeren van handelingen met ingekapselde bronnen ten behoeve van vulhoogtemetingen en met inherent veilige toestellen ten behoeve van kwaliteitscontrole van levensmiddelen binnen de locatie van H.J. Heinz Holding, gelegen aan de Stationsstraat 50 te Elst.</text:p>
      <text:p text:style-name="ifm_p_ifm">Kenmerk: <text:span text:style-name="ifm_span_font.underline_ifm">ANVS-PP-2020/0057127-06</text:span></text:p>
      <text:p text:style-name="ifm_p_ifm">Datum: <text:span text:style-name="ifm_span_font.underline_ifm">23 september 2020</text:span></text:p>
      <text:p text:style-name="ifm_p_mt.3.7mm_ifm"><text:span text:style-name="ifm_span_font.underline_ifm">Vermilion Energy Netherlands B.V.</text:span></text:p>
      <text:p text:style-name="ifm_p_ifm">De op 9 september 2016 aan Vermilion Energy Netherlands B.V., gevestigd te Harlingen, verleende vergunning met nummer 2016/0551-08, laatstelijk gewijzigd op 20 juni 2018 met nummer 2018/0126-06, is gewijzigd in verband met het verlengen van de opslagtermijn radioactieve afvalstoffen van twee naar drie jaar voor de locaties van Vermillion Energy Netherlands B.V. in Nederland en het Nederlands deel van het continentaal plat. De verlenging geldt niet voor natte sludge waarvoor op grond van artikel 3.18, eerste lid van de Verordening basisveiligheidsnormen stralingsbescherming specifieke vrijgave is verleend, en niet voor radioactieve afvalstoffen waarvoor een registratieplicht geldt. Tevens is het zich ontdoen van radioactieve stoffen voor product- of materiaalhergebruik of als radioactieve afvalstof in de vergunning opgenomen.</text:p>
      <text:p text:style-name="ifm_p_ifm">Kenmerk: <text:span text:style-name="ifm_span_font.underline_ifm">ANVS-PP-2020/0055097-05</text:span></text:p>
      <text:p text:style-name="ifm_p_ifm">Datum: <text:span text:style-name="ifm_span_font.underline_ifm">25 september 2020</text:span></text:p>
      <text:p text:style-name="ifm_p_mt.3.7mm_ifm"><text:span text:style-name="ifm_span_font.underline_ifm">Dierenkliniek en Dierenhotel Het Hazewinkel</text:span></text:p>
      <text:p text:style-name="ifm_p_ifm">Aan L. van Veen en R.J.T. de Greef, handelend in maatschapsverband onder de naam Dierenkliniek en Dierenhotel Het Hazewinkel, gevestigd te Nistelrode, is een vergunning verleend voor het verrichten van handelingen met ioniserende straling uitzendende toestellen ten behoeve van veterinaire diagnostiek op wisselende locaties binnen Nederland.</text:p>
      <text:p text:style-name="ifm_p_ifm">Kenmerk: <text:span text:style-name="ifm_span_font.underline_ifm">ANVS-PP-2020/0057148-05</text:span></text:p>
      <text:p text:style-name="ifm_p_ifm">Datum: <text:span text:style-name="ifm_span_font.underline_ifm">25 september 2020</text:span></text:p>
      <text:p text:style-name="ifm_p_mt.3.7mm_ifm"><text:span text:style-name="ifm_span_font.underline_ifm">Tandheelkundig Centrum Amersfoort-Vathorst B.V.</text:span></text:p>
      <text:p text:style-name="ifm_p_ifm">Aan Tandheelkundig Centrum Amersfoort-Vathorst B.V., gevestigd te Amersfoort, is een vergunning verleend voor het verrichten van handelingen met ioniserende straling uitzendende toestellen, waaronder een toestel gebruikmakend van computertomografietechniek ten behoeve van tandheelkundige diagnostiek binnen de locatie van Tandheelkundig Centrum Amersfoort-Vathorst B.V., gelegen aan de Angelinapolder 113-C te Amersfoort.</text:p>
      <text:p text:style-name="ifm_p_ifm">Kenmerk: <text:span text:style-name="ifm_span_font.underline_ifm">ANVS-PP-2020/0055816-05</text:span></text:p>
      <text:p text:style-name="ifm_p_ifm">Datum: <text:span text:style-name="ifm_span_font.underline_ifm">25 september 2020</text:span></text:p>
      <text:p text:style-name="ifm_p_mt.3.7mm_ifm"><text:span text:style-name="ifm_span_font.underline_ifm">Dierenartsenpraktijk Langerwerf V.O.F.</text:span></text:p>
      <text:p text:style-name="ifm_p_ifm">Aan C.P.M. Langerwerf en K.T. Penders, handelend onder de naam Dierenartsenpraktijk Langerwerf V.O.F., gevestigd te Oosteind, is een vergunning verleend voor het verrichten van handelingen met ioniserende straling uitzendende toestellen ten behoeve van veterinaire diagnostiek binnen de locatie van Dierenartsenpraktijk Langerwerf, gelegen aan de Provincialeweg 75 te Oosteind, en op steeds wisselende plaatsen in geheel Nederland.</text:p>
      <text:p text:style-name="ifm_p_ifm">Kenmerk: <text:span text:style-name="ifm_span_font.underline_ifm">ANVS-PP-2020/0055314-05</text:span></text:p>
      <text:p text:style-name="ifm_p_ifm">Datum: <text:span text:style-name="ifm_span_font.underline_ifm">25 september 2020</text:span></text:p>
      <text:p text:style-name="ifm_p_mt.3.7mm_ifm"><text:span text:style-name="ifm_span_font.underline_ifm">Amstel Dental B.V.</text:span></text:p>
      <text:p text:style-name="ifm_p_ifm">Aan Amstel Dental B.V., gevestigd te Amsterdam, is een vergunning verleend voor het verrichten van handelingen met ioniserende straling uitzendende toestellen, waaronder een toestel gebruikmakend van computertomografietechniek, ten behoeve van dentale diagnostiek binnen de locatie van Amstel Dental B.V., gelegen aan de Wibautstraat 172 te Amsterdam.</text:p>
      <text:p text:style-name="ifm_p_ifm">Kenmerk: <text:span text:style-name="ifm_span_font.underline_ifm">ANVS-PP-2020/0057116-05</text:span></text:p>
      <text:p text:style-name="ifm_p_ifm">Datum: <text:span text:style-name="ifm_span_font.underline_ifm">25 septem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377</text:span><text:tab/>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377</text:span><text:tab/>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2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7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10-09</meta:user-defined>
    <meta:user-defined meta:name="OVERHEIDop.Ruimtelijkplan/OVERHEIDop.bekendmakingBetreffendePlan"/>
  </office:meta>
</office:document-meta>
</file>