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oormalige Pastorielocati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van 17 september 2020 het bestemmingsplan “Voormalige Pastorielocatie Someren” ongewijzigd (identificatienummer NL.IMRO.0847.BP02018020-VS01) heeft vastgesteld.</text:p>
            <text:p text:style-name="common-al"/>
            <text:p text:style-name="tussenkopcur">Inhoud bestemmingsplan </text:p>
            <text:p text:style-name="common-al">Het vastgestelde bestemmingsplan “Voormalige Pastorielocatie Someren” betreft de gronden van het perceel lokaal bekend als Kerkstraat 14 en kadastraal bekend als gemeente Someren, sectie B, nummers 5349. Het bestemmingsplan biedt een planologisch-juridische regeling voor het vastleggen van de onherroepelijke omgevingsvergunning om 7 appartementen te realiseren in het gemeentelijke monumentale pand Kerstraat 14. Tevens maakt het bestemmingsplan de komst van vier levensloopbestendige bungalows met een oriëntatie op de Van Lieshoutstraat mogelijk. Het bestemmingsplan kent een regeling die als doel heeft om het groene karakter van het resterend deel van de tuin te behouden. Na realisatie van de woningen wordt deze tuin toegankelijk voor een ieder. </text:p>
            <text:p text:style-name="common-al"/>
            <text:p text:style-name="tussenkopcur">Stukken ter inzage</text:p>
            <text:p text:style-name="common-al">Het vastgestelde bestemmingsplan ligt met de bijbehorende stukken vanaf vrijdag 9 oktober 2020 gedurende 6 weken ter inzage. De beroepstermijn loopt met ingang van zaterdag 10 oktober 2020 tot en met vrijdag 20 november 2020.</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Kerkstraat 14 of via het identificatienummer NL.IMRO.0847.BP02018020-VST01.</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7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7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37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8020-VS01</meta:user-defined>
    <meta:user-defined meta:name="OVERHEIDop.Ruimtelijkeplannen/DC.type">bestemmingsplan</meta:user-defined>
    <dc:language>nl</dc:language>
    <meta:user-defined meta:name="OVERHEID.Gemeente/DC.spatial">Someren</meta:user-defined>
    <meta:user-defined meta:name="OVERHEID.EPSG28992/DC.spatial">177695.988 376897.402</meta:user-defined>
    <meta:user-defined meta:name="DC.title">Vastgesteld bestemmingsplan Voormalige Pastorielocatie Someren</meta:user-defined>
    <meta:user-defined meta:name="OVERHEID.PostcodeHuisnummer/OVERHEIDop.postcodeHuisnummer">5711GV 14</meta:user-defined>
    <meta:user-defined meta:name="OVERHEIDop.straatnaam">Kerkstraat</meta:user-defined>
    <meta:user-defined meta:name="OVERHEIDop.woonplaats">Someren</meta:user-defined>
    <meta:user-defined meta:name="DCTERMS.W3CDTF/DCTERMS.available">2020-10-08</meta:user-defined>
    <meta:user-defined meta:name="DCTERMS.W3CDTF/OVERHEIDop.jaargang">2020</meta:user-defined>
    <meta:user-defined meta:name="OVERHEIDop.publicationIssue">52374</meta:user-defined>
    <meta:user-defined meta:name="OVERHEIDop.StcrtID/DC.identifier">stcrt-2020-52374</meta:user-defined>
    <meta:user-defined meta:name="OVERHEIDop.versieInformatie"/>
  </office:meta>
</office:document-meta>
</file>