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lievenstraat ongenummerd (naast nummer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ter voldoening aan artikel 3.8 van de Wet ruimtelijke ordening bekend dat de gemeenteraad van Someren in de vergadering 17 september 2020 het bestemmingsplan “Slievenstraat ongenummerd (naast nummer 3)” gewijzigd (identificatienummer NL.IMRO.0847.BP02019020-VS01) heeft vastgesteld.</text:p>
            <text:p text:style-name="common-al"/>
            <text:p text:style-name="tussenkopcur">Inhoud bestemmingsplan </text:p>
            <text:p text:style-name="common-al">Het bestemmingsplan “Slievenstraat ongenummerd (naast nummer 3)” voorziet in een bestemmingswijziging van agrarisch naar wonen ten behoeve van de bouw van 1 levensloopbestendige woning.</text:p>
            <text:p text:style-name="common-al"/>
            <text:p text:style-name="common-al">Er is binnen de gestelde termijn één zienswijze ontvangen. De beantwoording hiervan is opgenomen in de nota van zienswijze en ambtshalve aanpassingen. Naar aanleiding van de zienswijze is het plan gewijzigd vastgesteld. </text:p>
            <text:p text:style-name="common-al"/>
            <text:p text:style-name="tussenkopcur">Besluit toestaan hogere grenswaarden Wet geluidhinder</text:p>
            <text:p text:style-name="tussenkopcur">Burgemeester en wethouders hebben hogere grenswaarden vastgesteld als bedoeld in artikel 83 van de Wet geluidhinder. De gevel van de op te richten woning wordt hoger belast dan de voorkeursgrenswaarde, maar lager dan de maximale ontheffingswaarde. De woning heeft de mogelijkheid voor een geluidsluwe gevel en een buitenruimte die voldoet aan de voorkeursgrenswaarde.</text:p>
            <text:p text:style-name="common-al"/>
            <text:p text:style-name="tussenkopcur">Provinciale herbegrenzing</text:p>
            <text:p text:style-name="common-al">Provincie Noord-Brabant heeft de begrenzing van het bestaand stedelijk gebied aangepast in de Interim omgevingsverordening Noord-Brabant (IOV). Hierdoor is het plangebied onderdeel geworden van het stedelijk gebied.</text:p>
            <text:p text:style-name="tussenkopcur">Stukken ter inzage</text:p>
            <text:p text:style-name="common-al">Het vastgestelde bestemmingsplan ligt met de bijbehorende stukken vanaf 9 oktober 2020 gedurende 6 weken ter inzage. De beroepstermijn loopt met ingang van 10 oktober 2020 tot en met 20 november 2020.</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19020-VS01. Op de site van de gemeente Someren wordt een link naar www.ruimtelijkeplannen.nl geplaatst waarmee het bestemmingsplan rechtstreeks kan worden geopend.</text:p>
            <text:p text:style-name="common-al"/>
            <text:p text:style-name="common-al">Op de website van de gemeente Someren wordt eveneens een link geplaatst waarmee de wijziging van de Interim omgevingsverordening Noord-Brabant kan worden geopend. </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6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36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36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9020-VS01</meta:user-defined>
    <meta:user-defined meta:name="OVERHEIDop.Ruimtelijkeplannen/DC.type">bestemmingsplan</meta:user-defined>
    <dc:language>nl</dc:language>
    <meta:user-defined meta:name="OVERHEID.Gemeente/DC.spatial">Someren</meta:user-defined>
    <meta:user-defined meta:name="OVERHEID.EPSG28992/DC.spatial">177244.42 377937.727</meta:user-defined>
    <meta:user-defined meta:name="DC.title">Vastgesteld bestemmingsplan Slievenstraat ongenummerd (naast nummer 3)</meta:user-defined>
    <meta:user-defined meta:name="OVERHEID.PostcodeHuisnummer/OVERHEIDop.postcodeHuisnummer">5711PH 3</meta:user-defined>
    <meta:user-defined meta:name="OVERHEIDop.straatnaam">Slievenstraat</meta:user-defined>
    <meta:user-defined meta:name="OVERHEIDop.woonplaats">Someren</meta:user-defined>
    <meta:user-defined meta:name="DCTERMS.W3CDTF/DCTERMS.available">2020-10-08</meta:user-defined>
    <meta:user-defined meta:name="DCTERMS.W3CDTF/OVERHEIDop.jaargang">2020</meta:user-defined>
    <meta:user-defined meta:name="OVERHEIDop.publicationIssue">52366</meta:user-defined>
    <meta:user-defined meta:name="OVERHEIDop.StcrtID/DC.identifier">stcrt-2020-52366</meta:user-defined>
    <meta:user-defined meta:name="OVERHEIDop.versieInformatie"/>
  </office:meta>
</office:document-meta>
</file>