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Soldatenwijk, Rilland’,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3.8, lid 3, van de Wet ruimtelijke ordening maken burgemeester en wethouders bekend dat de gemeenteraad van Reimerswaal op 29 september 2020 het bestemmingsplan ‘Soldatenwijk, Rilland’, met planidentificatienummer NL.IMRO.0703.05RiBPSoldatenwijk-va01 ongewijzigd heeft vastgesteld.</text:p>
            <text:p text:style-name="common-al">
            <text:span text:style-name="nadrukvet"/>
          </text:p>
            <text:p text:style-name="common-al">
            <text:span text:style-name="nadrukvet">Beschrijving plangebied en omschrijving doel en inhoud bestemmingsplan</text:span> Stichting Beveland Wonen is bezig met een herstructurering van haar woningbezit. Hierbij vindt sloop en nieuwbouw van huurwoningen plaats die in het bezit zijn van genoemde woonstichting in de diverse kernen binnen de gemeente Reimerswaal. In Rilland betreft dit onder andere de woningen aan de:</text:p>
            <text:p text:style-name="common-al">- Swaanhilstraat 1 t/m 7, 17 t/m 25 en 43 t/m 49 (alle oneven);</text:p>
            <text:p text:style-name="common-al">- Swaanhilstraat 16 t/m 34 (alle even);</text:p>
            <text:p text:style-name="common-al">- Saaftingestraat 1 t/m 33 (alle oneven);</text:p>
            <text:p text:style-name="common-al">- Steenvlietstraat 1 t/m 13 (alle oneven);</text:p>
            <text:p text:style-name="common-al">- Steenvlietstraat 14 t/m 28 (alle even);</text:p>
            <text:p text:style-name="common-al">- Dulftstraat 2 t/m 16 (alle even);</text:p>
            <text:p text:style-name="common-al">- Spiervlietstraat 2 t/m 14 (alle even).</text:p>
            <text:p text:style-name="common-al"/>
            <text:p text:style-name="common-al">Ter plaatse van de voormelde gronden zullen totaal 70 woningen worden gesloopt en 47 woningen worden teruggebouwd. Om de ontwikkeling planologisch-juridisch mogelijk te maken, is het bestemmingsplan ‘Soldatenwijk, Rilland’ opgesteld.</text:p>
            <text:p text:style-name="common-al">Het ontwerpbestemmingsplan heeft van 16 april 2020 tot en met 27 mei 2020 voor iedereen ter inzage gelegen. Op het ontwerpbestemmingsplan zijn geen zienswijzen naar voren gebracht. In de toelichting en in de bijbehorende bijlagen van het vastgestelde bestemmingsplan zijn de resultaten van het tussenonderzoek naar de beschermde diersoorten in het plangebied opgenomen. Deze aanvulling op de toelichting is niet van invloed op de planologisch-juridisch relevante onderdelen van het bestemmingsplan. Het vastgestelde bestemmingsplan is om die reden ongewijzigd vastgesteld ten opzichte van het ontwerpbestemmingsplan.</text:p>
            <text:p text:style-name="common-al">Het vastgestelde bestemmingsplan ligt vanaf 8 oktober 2020 tot en met 18 november 2020 voor iedereen ter inzage.</text:p>
            <text:p text:style-name="common-al">Het plan is te raadplegen op www.reimerswaal.nl/bestemmingsplannen. Vervolgens vindt u de stukken door op de plannen van Rilland te klikken. Ook kunt u het vastgestelde bestemmingsplan inzien bij de balie in het gemeentehuis.</text:p>
            <text:p text:style-name="common-al"/>
            <text:p text:style-name="common-al">Rechtsmiddelen en inwerkingtreding</text:p>
            <text:p text:style-name="common-al">Een belanghebbende aan wie redelijkerwijs niet kan worden verweten dat hij niet tijdig een zienswijze bij de gemeenteraad op het ontwerpbestemmingsplan kenbaar heeft gemaakt, kan gedurende de termijn van terinzagelegging tegen het vaststellingsbesluit beroep instellen bij de Afdeling bestuursrechtspraak van de Raad van State, Postbus 20019, 2500 EA ´s-Gravenhage. Degene die beroep heeft ingesteld kan tevens een verzoek om voorlopige voorziening indienen bij de voorzitter van genoemde Afdeling.</text:p>
            <text:p text:style-name="common-al"/>
            <text:p text:style-name="common-al">Belanghebbende natuurlijke personen kunnen ook online beroep en/of een verzoekschrift om een voorlopige voorziening indienen. Dat kan alleen via het digitale loket op de website van de Raad van State, www.raadvanstate.nl.</text:p>
            <text:p text:style-name="common-al">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p text:style-name="common-al"/>
            <text:p text:style-name="common-al">Contactpersoon</text:p>
            <text:p text:style-name="common-al">Voor meer informatie kunt u contact opnemen met mevrouwVermeulen van de afdeling Ruimtelijke en Economische Ontwikkeling. Zij is bereikbaar via ons centrale telefoonnummer 14 0113 of via ons e-mailadres gemeente@reimerswaal.nl.</text:p>
            <text:p text:style-name="common-al"/>
            <text:p text:style-name="common-al">Kruiningen, 7 oktober 2020</text:p>
            <text:p text:style-name="common-al">Namens burgemeester en wethouders van Reimerswaal</text:p>
            <text:p text:style-name="common-al"/>
            <text:p text:style-name="common-al">ir. J. Gideonse</text:p>
            <text:p text:style-name="common-al">Hoofd afdeling Ruimtelijke en Economische Ontwikkelin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5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5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5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eimersw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03.05RiBPSoldatenwijk-va01</meta:user-defined>
    <meta:user-defined meta:name="OVERHEIDop.Ruimtelijkeplannen/DC.type">bestemmingsplan</meta:user-defined>
    <dc:language>nl</dc:language>
    <meta:user-defined meta:name="OVERHEID.Gemeente/DC.spatial">Reimerswaal</meta:user-defined>
    <meta:user-defined meta:name="OVERHEID.EPSG28992/DC.spatial">71425.469 381501.086</meta:user-defined>
    <meta:user-defined meta:name="DC.title">Ongewijzigde vaststelling bestemmingsplan ‘Soldatenwijk, Rilland’, Reimerswaal</meta:user-defined>
    <meta:user-defined meta:name="OVERHEID.PostcodeHuisnummer/OVERHEIDop.postcodeHuisnummer">4411BJ 2</meta:user-defined>
    <meta:user-defined meta:name="OVERHEIDop.straatnaam">Spiervlietstraat</meta:user-defined>
    <meta:user-defined meta:name="OVERHEIDop.woonplaats">Rilland</meta:user-defined>
    <meta:user-defined meta:name="DCTERMS.W3CDTF/DCTERMS.available">2020-10-07</meta:user-defined>
    <meta:user-defined meta:name="DCTERMS.W3CDTF/OVERHEIDop.jaargang">2020</meta:user-defined>
    <meta:user-defined meta:name="OVERHEIDop.publicationIssue">52356</meta:user-defined>
    <meta:user-defined meta:name="OVERHEIDop.StcrtID/DC.identifier">stcrt-2020-52356</meta:user-defined>
    <meta:user-defined meta:name="OVERHEIDop.versieInformatie"/>
  </office:meta>
</office:document-meta>
</file>