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Ontwerpbesluit hogere waarden Wet geluidhinder, Bestemmingsplan Industrielaan 2-8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ormalige bedrijfslocatie aan de Industrielaan 2-8 in Veenendaal wordt herontwikkeld naar een woongebied. Er zullen in totaal 114 appartementen worden gerealiseerd, verdeeld over twee appartementengebouwen. Deze ontwikkeling past niet binnen het geldende bestemmingsplan. Om de ontwikkeling mogelijk te maken is het bestemmingsplan ‘Industrielaan 2-8’ opgesteld.</text:p>
            <text:p text:style-name="tussenkopcur">Ligging plangebied</text:p>
            <text:p text:style-name="common-al">Het plangebied is gelegen aan de Industrielaan 2-8 en wordt omsloten door de Industrielaan en de bestaande gebouwen aan de Kerkewijk 81-89E en de Parallelweg 1 t/m 7A.</text:p>
            <text:p text:style-name="tussenkopcur">Ontwerpbesluit hogere waarden</text:p>
            <text:p text:style-name="common-al">Het nieuwe bestemmingsplan is getoetst aan de Wet geluidhinder. Uit het bijbehorend akoestisch onderzoek blijkt dat het geluidsniveau op de gevels van appartementen binnen het plangebied, vanwege het wegverkeer op de Kerkewijk en de Industrielaan,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tussenkopcur">Stukken ter inzage</text:p>
            <text:p text:style-name="common-al">U kunt het ontwerp van het besluit hogere waarden met bijbehorende stukken gedurende zes weken, van 8 oktober 2020 tot en met 18 november 2020, inzien bij het Omgevingsloket in het gemeentehuis, Raadhuisplein 1 te Veenendaal.</text:p>
            <text:p text:style-name="tussenkopcur">Indienen van zienswijzen</text:p>
            <text:p text:style-name="common-al">Op grond van de Wet geluidhinder kunnen belanghebbenden gedurende de genoemde termijn schriftelijk of mondeling zienswijzen aan het college van burgemeester en wethouders kenbaar maken. Uw schriftelijke zienswijze kunt u sturen naar: burgemeester en wethouders van Veenendaal, Postbus 1100, 3900 BC Veenendaal. Voor het mondeling indienen van uw zienswijze kunt u een afspraak maken met Marriëlle Cornelisse van de afdeling Wonen en Leven, telefoonnummer (0318) 538 5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2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2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2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Veenendaa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110a van de Wet geluidhinder]|[1.0:c:BWBR0003227&amp;artikel=110a&amp;g=2017-05-01</meta:user-defined>
    <dc:language>nl</dc:language>
    <meta:user-defined meta:name="OVERHEID.Gemeente/DC.spatial">Veenendaal</meta:user-defined>
    <meta:user-defined meta:name="OVERHEID.EPSG28992/DC.spatial">166245.21 447956.73</meta:user-defined>
    <meta:user-defined meta:name="DC.title">WET GELUIDHINDER Ontwerpbesluit hogere waarden Wet geluidhinder, Bestemmingsplan Industrielaan 2-8 Veenendaal.</meta:user-defined>
    <meta:user-defined meta:name="OVERHEID.PostcodeHuisnummer/OVERHEIDop.postcodeHuisnummer">3903AB 2</meta:user-defined>
    <meta:user-defined meta:name="OVERHEIDop.straatnaam">Industrielaan</meta:user-defined>
    <meta:user-defined meta:name="OVERHEIDop.woonplaats">Veenendaal</meta:user-defined>
    <meta:user-defined meta:name="DCTERMS.W3CDTF/DCTERMS.available">2020-10-07</meta:user-defined>
    <meta:user-defined meta:name="DCTERMS.W3CDTF/OVERHEIDop.jaargang">2020</meta:user-defined>
    <meta:user-defined meta:name="OVERHEIDop.publicationIssue">52327</meta:user-defined>
    <meta:user-defined meta:name="OVERHEIDop.StcrtID/DC.identifier">stcrt-2020-52327</meta:user-defined>
    <meta:user-defined meta:name="OVERHEIDop.versieInformatie"/>
  </office:meta>
</office:document-meta>
</file>