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bestemmingsplan – Appartementen Harrie Carisstraat – T-splitsing Harrie Carisstraat en Mgr. Kreijelmansstraat,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Appartementen Harrie Carisstraat’ is op 15 september 2020 gewijzigd vastgesteld door de gemeenteraad van Nederweert. Het bestemmingsplan betreft een gedeeltelijke herziening van de beheersverordening ‘Nederweert, Budschop, Eind en Ospeldijk’. De locatie waar het plan betrekking op heeft, ligt op de T-splitsing Harrie Carisstraat en Mgr. Kreijelmansstraat. Het bestemmingsplan heeft als doel 24 appartementen (2 complexen van 12 woningen) mogelijk te maken. </text:p>
            <text:p text:style-name="common-al">Het IDN-nummer van het gewijzigd vastgestelde plan is NL.IMRO.0946.BPAppHarCarstr2020-VA01.</text:p>
            <text:p text:style-name="common-al">Er is geen milieueffectrapportage opgesteld voor deze ontwikkeling.</text:p>
            <text:p text:style-name="common-al">U kunt de stukken inzien binnen zes weken na de dag van publicatie, van 9 oktober tot en met 19 november 2020, bij de centrale klantenbalie, op afspraak of via <text:a xlink:href="https://www.ruimtelijkeplannen.nl/" xlink:type="simple"><text:span text:style-name="nadrukondlijn">https://www.ruimtelijkeplannen.nl/</text:span></text:a><text:span text:style-name="nadrukondlijn">.</text:span></text:p>
            <text:p text:style-name="common-al">Gedurende de inzagetermijn kunnen belanghebbenden beroep instellen ten aanzien van de wijzigingen ten opzichte van het ontwerpplan. Verder kan beroep worden ingesteld door belanghebbenden die een zienswijze ten aanzien van het ontwerpplan hebben ingediend of die kunnen aantonen dat zij redelijkerwijs niet in staat zijn geweest hun zienswijzen kenbaar te maken naar aanleiding van het ontwerp bestemmingsplan.</text:p>
            <text:p text:style-name="common-al">Beroep kan worden ingesteld bij de Afdeling Bestuursrechtspraak van de Raad van State, postbus 20019, 2500 EA Den Haag. U kunt gelijktijdig vragen om een voorlopige voorziening bij de voorzitter van bovengenoemde Afdeling.</text:p>
            <text:p text:style-name="common-al">Het plan treedt daags na de beroepstermijn in werking, tenzij er een verzoek om voorlopige voorziening is ingediend. Het vaststellingsbesluit treedt dan niet in werking voordat op dat verzoek is beslist.</text:p>
            <text:p text:style-name="last-al">Voor eventuele vragen kunt u contact opnemen met de heer C. Damoiseaux van het team Samenleving Fysi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2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2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2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AppHarCarstr2020-VA01</meta:user-defined>
    <meta:user-defined meta:name="OVERHEIDop.Ruimtelijkeplannen/DC.type">bestemmingsplan</meta:user-defined>
    <dc:language>nl</dc:language>
    <meta:user-defined meta:name="OVERHEID.Gemeente/DC.spatial">Nederweert</meta:user-defined>
    <meta:user-defined meta:name="DC.title">Gemeente Nederweert - bestemmingsplan – Appartementen Harrie Carisstraat – T-splitsing Harrie Carisstraat en Mgr. Kreijelmansstraat, Nederweert</meta:user-defined>
    <meta:user-defined meta:name="DCTERMS.W3CDTF/DCTERMS.available">2020-10-08</meta:user-defined>
    <meta:user-defined meta:name="DCTERMS.W3CDTF/OVERHEIDop.jaargang">2020</meta:user-defined>
    <meta:user-defined meta:name="OVERHEIDop.publicationIssue">52323</meta:user-defined>
    <meta:user-defined meta:name="OVERHEIDop.StcrtID/DC.identifier">stcrt-2020-52323</meta:user-defined>
    <meta:user-defined meta:name="OVERHEIDop.versieInformatie"/>
  </office:meta>
</office:document-meta>
</file>