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temmingsplan ‘Uiterweg-Plasoevers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06733</text:span>
          </text:p>
            <text:p text:style-name="common-al">Burgemeester en wethouders van Aalsmeer maken, ingevolge het bepaalde in artikel 3.8 van de Wet ruimtelijke ordening, bekend dat met ingang van 9 oktober tot en met 19 november 2020 voor een ieder ter inzage ligt het ontwerpbestemmingsplan ‘Uiterweg-Plasoevers 2021’ met de bijbehorende stukken. </text:p>
            <text:p text:style-name="common-al"/>
            <text:p text:style-name="common-al">Het plangebied van dit plan beslaat de gronden aan weerszijde van de Uiterweg, de Westeinderplas inclusief de eilanden en de oevers van de Westeinderplas langs de Stommeerweg, Kudelstaartseweg en Herenweg.  Het ontwerpbestemmingsplan is een actualisatie van het geldende bestemmingsplan ‘Uiterweg-Plasoevers 2005’. Het geeft een actueel beheerkader voor het gebruik van gronden en gebouwen binnen het plangebied. Het ontwerp is in beginsel conserverend van aard, wat wil zeggen dat het plan niet tot nauwelijks inspeelt op toekomstige ontwikkelingen. </text:p>
            <text:p text:style-name="common-al"/>
            <text:p text:style-name="common-al">De ontwikkelingen die aanvankelijk in het voorontwerp ‘Uiterweg-Plasoevers 2019’ zaten zijn niet meer in dit ontwerp voorzien. De ontwikkelingslocaties Fort Kudelstaart, Nieuw-Calslagen (Jan Lunenburg Oever), Royal Terra Nova (percelen achter Uiterweg 222) en Marinapark Aalsmeer (percelen achter Uiterweg 116a) vallen buiten dit ontwerpbestemmingsplan.  </text:p>
            <text:p text:style-name="common-al"/>
            <text:p text:style-name="common-al">
            <text:span text:style-name="nadrukvet">Ter inzage</text:span>
          </text:p>
            <text:p text:style-name="common-al">Het ontwerpbestemmingsplan met bijbehorende verbeelding, planregels en toelichting ligt gedurende zes (6) weken ter inzage met ingang van 9 oktober tot en met 19 november 2020.</text:p>
            <text:p text:style-name="common-al"/>
            <text:p text:style-name="common-al">De stukken zijn op de volgende wijze in te zien:</text:p>
            <text:p text:style-name="common-al"/>
            <text:p text:style-name="common-al">
            <text:span text:style-name="nadrukvet">Digitaal</text:span>
          </text:p>
            <text:p text:style-name="common-al">U kunt de digitale versie van het ontwerp bestemmingsplan "Uiterweg-Plasoevers 2021” raadplegen op: </text:p>
            <text:p text:style-name="common-al">de landelijke website ruimtelijkeplannen.nl onder <text:a xlink:href="http://www.ruimtelijkeplannen.nl/web-roo/?planidn=NL.IMRO.0358.19-OW01" xlink:type="simple">http://www.ruimtelijkeplannen.nl/web-roo/?planidn=NL.IMRO.0358.19-OW01</text:a></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ontwerpbestemmingsplan “Uiterweg-Plasoevers 2021” met behorende stukken liggen gedurende de genoemde termijn ter inzage bij:</text:p>
            <text:p text:style-name="common-al">de balie Burgerzaken op het gemeentehuis van Aalsmeer, Raadhuisplein 1;</text:p>
            <text:p text:style-name="common-al">de Balie Bouwen en vergunningen in het raadhuis van Amstelveen, Laan Nieuwer Amstel 1. </text:p>
            <text:p text:style-name="common-al">In verband met de beperkende maatregelen ten gevolge van het coronavirus, dient voor inzage eerst telefonisch een afspraak te worden gemaakt via 0297-387575 (balie Aalsmeer) en 020-5404911 (balie Amstelveen).   </text:p>
            <text:p text:style-name="common-al"/>
            <text:p text:style-name="common-al">
            <text:span text:style-name="nadrukvet">Z</text:span>
            <text:span text:style-name="nadrukvet">ienswijzen</text:span>
          </text:p>
            <text:p text:style-name="common-al">Gedurende bovengenoemde termijn wordt een ieder in de gelegenheid gesteld om een schriftelijke  of mondelinge zienswijze naar voren te brengen. Schriftelijke zienswijzen worden gericht aan de Gemeenteraad Aalsmeer (postbus 253, 1430 AG Aalsmeer) onder vermelding van zaaknummer </text:p>
            <text:p text:style-name="common-al">Z19-006733. Digitaal indienen kan onder vermelding van het zaaknummer én uw adresgegevens via <text:a xlink:href="mailto:fu-so@amstelveen.nl" xlink:type="simple">fu-so@amstelveen.nl</text:a>. Degene die mondeling zijn zienswijze naar voren wil brengen kan daarvoor contact opnemen met de behandelend ambtenaar via telefoonnummer 0297-387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19-OW01</meta:user-defined>
    <meta:user-defined meta:name="OVERHEIDop.referentienummer">Z19-006733</meta:user-defined>
    <meta:user-defined meta:name="DCTERMS.abstract">Bekendmaking van de ter inzage legging van het ontwerpbestemmingsplan 'Uiterweg-Plasoevers 2021'.</meta:user-defined>
    <meta:user-defined meta:name="OVERHEIDop.Ruimtelijkeplannen/DC.type">bestemmingsplan</meta:user-defined>
    <dc:language>nl</dc:language>
    <meta:user-defined meta:name="OVERHEID.Gemeente/DC.spatial">Aalsmeer</meta:user-defined>
    <meta:user-defined meta:name="OVERHEID.EPSG28992/DC.spatial">111309.148 475564.935</meta:user-defined>
    <meta:user-defined meta:name="OVERHEID.EPSG28992/DC.spatial">111980.407 474594.596</meta:user-defined>
    <meta:user-defined meta:name="OVERHEID.EPSG28992/DC.spatial">111307.404 472045.223</meta:user-defined>
    <meta:user-defined meta:name="OVERHEID.EPSG28992/DC.spatial">109751.062 471772.592</meta:user-defined>
    <meta:user-defined meta:name="OVERHEID.EPSG28992/DC.spatial">106460.607 471095.929</meta:user-defined>
    <meta:user-defined meta:name="OVERHEID.EPSG28992/DC.spatial">106043.813 471649.902</meta:user-defined>
    <meta:user-defined meta:name="OVERHEID.EPSG28992/DC.spatial">108198.784 473190.613</meta:user-defined>
    <meta:user-defined meta:name="OVERHEID.EPSG28992/DC.spatial">109396.431 474652.795</meta:user-defined>
    <meta:user-defined meta:name="OVERHEID.EPSG28992/DC.spatial">111083.811 475923.44</meta:user-defined>
    <meta:user-defined meta:name="DC.title">Gemeente Aalsmeer – Ontwerpbestemmingsplan ‘Uiterweg-Plasoevers 2021’</meta:user-defined>
    <meta:user-defined meta:name="OVERHEID.PostcodeHuisnummer/OVERHEIDop.postcodeHuisnummer">1431AA 15</meta:user-defined>
    <meta:user-defined meta:name="OVERHEID.PostcodeHuisnummer/OVERHEIDop.postcodeHuisnummer">1431EV 135</meta:user-defined>
    <meta:user-defined meta:name="OVERHEID.PostcodeHuisnummer/OVERHEIDop.postcodeHuisnummer">1433GS 1</meta:user-defined>
    <meta:user-defined meta:name="OVERHEID.PostcodeHuisnummer/OVERHEIDop.postcodeHuisnummer">1433HB 80</meta:user-defined>
    <meta:user-defined meta:name="OVERHEID.PostcodeHuisnummer/OVERHEIDop.postcodeHuisnummer">2451AA 10</meta:user-defined>
    <meta:user-defined meta:name="OVERHEID.PostcodeHuisnummer/OVERHEIDop.postcodeHuisnummer">2155MS 1</meta:user-defined>
    <meta:user-defined meta:name="OVERHEID.PostcodeHuisnummer/OVERHEIDop.postcodeHuisnummer">1435GE 103</meta:user-defined>
    <meta:user-defined meta:name="OVERHEID.PostcodeHuisnummer/OVERHEIDop.postcodeHuisnummer">1431AZ 418</meta:user-defined>
    <meta:user-defined meta:name="OVERHEID.PostcodeHuisnummer/OVERHEIDop.postcodeHuisnummer">1431BZ 2</meta:user-defined>
    <meta:user-defined meta:name="OVERHEIDop.straatnaam">Uiterweg</meta:user-defined>
    <meta:user-defined meta:name="OVERHEIDop.straatnaam">Stommeerweg</meta:user-defined>
    <meta:user-defined meta:name="OVERHEIDop.straatnaam">Herenweg</meta:user-defined>
    <meta:user-defined meta:name="OVERHEIDop.straatnaam">Herenweg</meta:user-defined>
    <meta:user-defined meta:name="OVERHEIDop.straatnaam">Burgemeester Bakhuizenlaan</meta:user-defined>
    <meta:user-defined meta:name="OVERHEIDop.straatnaam">Leimuiderweg</meta:user-defined>
    <meta:user-defined meta:name="OVERHEIDop.straatnaam">Grote Poellaan</meta:user-defined>
    <meta:user-defined meta:name="OVERHEIDop.straatnaam">Uiterweg</meta:user-defined>
    <meta:user-defined meta:name="OVERHEIDop.straatnaam">Molenpad</meta:user-defined>
    <meta:user-defined meta:name="OVERHEIDop.woonplaats">Aalsmeer</meta:user-defined>
    <meta:user-defined meta:name="OVERHEIDop.woonplaats">Aalsmeer</meta:user-defined>
    <meta:user-defined meta:name="OVERHEIDop.woonplaats">Kudelstaart</meta:user-defined>
    <meta:user-defined meta:name="OVERHEIDop.woonplaats">Kudelstaart</meta:user-defined>
    <meta:user-defined meta:name="OVERHEIDop.woonplaats">Leimuiden</meta:user-defined>
    <meta:user-defined meta:name="OVERHEIDop.woonplaats">Leimuiderbrug</meta:user-defined>
    <meta:user-defined meta:name="OVERHEIDop.woonplaats">Rijsenhout</meta:user-defined>
    <meta:user-defined meta:name="OVERHEIDop.woonplaats">Aalsmeer</meta:user-defined>
    <meta:user-defined meta:name="OVERHEIDop.woonplaats">Aalsmeer</meta:user-defined>
    <meta:user-defined meta:name="DCTERMS.W3CDTF/DCTERMS.available">2020-10-08</meta:user-defined>
    <meta:user-defined meta:name="DCTERMS.W3CDTF/OVERHEIDop.jaargang">2020</meta:user-defined>
    <meta:user-defined meta:name="OVERHEIDop.publicationIssue">52318</meta:user-defined>
    <meta:user-defined meta:name="OVERHEIDop.StcrtID/DC.identifier">stcrt-2020-52318</meta:user-defined>
    <meta:user-defined meta:name="OVERHEIDop.versieInformatie"/>
  </office:meta>
</office:document-meta>
</file>