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Ontwerpverklaring van geen bedenkingen en Ontwerpbesluit hogere waarden geluid (wegverkeer) voor de realisatie van 55 appartementen aan de Fascinatio Boulevard Capelle aan den IJssel (plan Hortus)</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het voornemen heeft een omgevingsvergunning te verlenen, met toepassing van artikel 2.12 eerste lid, onder 1, sub 3 van de Wet algemene bepalingen omgevingsrecht (Wabo), voor de realisatie van 55 appartementen op de locatie aan de zuidelijke ring van de Fascinatio Boulevard (naast nr. 708). </text:p>
            <text:p text:style-name="common-al">Op grond van artikel 2.27 lid 1 van de Wabo heeft de gemeenteraad op 29 september 2020 een ontwerpverklaring van geen bedenkingen afgegeven ten behoeve van de aanvraag omgevingsvergunning tot het afwijken van het bestemmingsplan Fascinatio.</text:p>
            <text:p text:style-name="common-al">De afwijkingen betreffen:</text:p>
            <text:list text:style-name="id1-3-2-1-1-4">
              <text:list-item text:style-override="id1-3-2-1-1-4-1">
                <text:number>•</text:number>
                <text:p text:style-name="al">Op de locatie van de beoogde woningbouw ligt de bestemming ‘bedrijf’, de geplande woningbouw is binnen deze bestemming niet mogelijk;</text:p>
              </text:list-item>
              <text:list-item text:style-override="id1-3-2-1-1-4-2">
                <text:number>•</text:number>
                <text:p text:style-name="al">De afstand tot de zijdelingse perceelgrenzen wijkt af;</text:p>
              </text:list-item>
              <text:list-item text:style-override="id1-3-2-1-1-4-3">
                <text:number>•</text:number>
                <text:p text:style-name="al">Het gebouw overschrijdt aan de achterzijde (aan de kant van de Abram van Rijckevorselweg) de bouwgrens.</text:p>
              </text:list-item>
            </text:list>
            <text:p text:style-name="common-al">Op grond van artikel 3.10 van de Wabo is op de aanvraag de uniforme openbare voorbereidingsprocedure Algemene wet bestuursrecht, afdeling 3.4 van toepassing.</text:p>
            <text:p text:style-name="common-al">Dit wil zeggen dat het Ontwerpbesluit omgevingsvergunning en de Ontwerpverklaring van geen bedenkingen en de daarbij behorende stukken zes weken ter inzage liggen, van 8 oktober 2020 tot en met 18 november 2020.</text:p>
            <text:p text:style-name="tussenkopcur">
            <text:span text:style-name="nadrukvet">Ontwerpbesluit tot vaststelling van een hogere waarde</text:span>
          </text:p>
            <text:p text:style-name="common-al">Voor de te bouwen appartementen aan de Fascinatio Boulevard is een akoestisch onderzoek naar de geluidbelasting uitgevoerd. Hieruit blijkt dat de voorkeursgrenswaarde voor wegverkeerslawaai ten gevolge van het wegverkeer op de Abram van Rijckevorselweg en de Fascinatio Boulevard wordt overschreden op een aantal gevels van de te bouwen appartementen.</text:p>
            <text:p text:style-name="common-al">Het college van burgemeester en wethouders heeft het voornemen om hogere grenswaarden dan de voorkeursgrenswaarden vast te stellen.</text:p>
            <text:p text:style-name="tussenkopcur">
            <text:span text:style-name="nadrukvet">Stukken ter inzage</text:span>
          </text:p>
            <text:p text:style-name="common-al">Het Ontwerpbesluit omgevingsvergunning, de Ontwerpverklaring van geen bedenkingen, het Ontwerpbesluit hogere grenswaarden liggen met de bijbehorende stukken vanaf donderdag 8 oktober 2020 tot en met woensdag 18 november 2020 ter inzage in de hal in het gemeentehuis aan de Rivierweg 111.</text:p>
            <text:p text:style-name="common-al">U kunt de stukken ook digitaal inzien op <text:a xlink:href="http://www.ruimtelijkeplannen.nl" xlink:type="simple">www.ruimtelijkeplannen.nl</text:a> en via <text:a xlink:href="https://wijwillendit.nl/capelle-aan-den-ijssel/project/fascinatio-kavel-1k-2-herkon" xlink:type="simple">https://wijwillendit.nl/capelle-aan-den-ijssel/project/fascinatio-kavel-1k-2-herkon</text:a></text:p>
            <text:p text:style-name="common-al">Binnen de bovengenoemde termijn van zes weken kan:</text:p>
            <text:list text:style-name="id1-3-2-1-1-14">
              <text:list-item text:style-override="id1-3-2-1-1-14-1">
                <text:number>•</text:number>
                <text:p text:style-name="al">iedereen zijn of haar zienswijze omtrent het Ontwerpbesluit omgevingsvergunning indienen bij het college van burgemeester en wethouders;</text:p>
              </text:list-item>
              <text:list-item text:style-override="id1-3-2-1-1-14-2">
                <text:number>•</text:number>
                <text:p text:style-name="al">een belanghebbende zijn of haar zienswijze omtrent het Ontwerpbesluit hogere waarden geluid indienen bij het college van burgemeester en wethouders;</text:p>
              </text:list-item>
              <text:list-item text:style-override="id1-3-2-1-1-14-3">
                <text:number>•</text:number>
                <text:p text:style-name="al">iedereen zijn of haar zienswijze omtrent de Ontwerpverklaring van geen bedenkingen indienen bij de gemeenteraad.</text:p>
              </text:list-item>
            </text:list>
            <text:p text:style-name="last-al">U kunt een zienswijze indienen door:</text:p>
            <text:list text:style-name="id1-3-2-1-1-16">
              <text:list-item text:style-override="id1-3-2-1-1-16-1">
                <text:number>1.</text:number>
                <text:p text:style-name="al">Het contactformulier op <text:a xlink:href="http://www.capelleaandenijssel.nl" xlink:type="simple">www.capelleaandenijssel.nl</text:a> in te vullen (vindplaats: via de bekendmaking van donderdag 8 oktober 2020) onder vermelding van: project “Realisatie 55 appartementen Hortus”.</text:p>
              </text:list-item>
              <text:list-item text:style-override="id1-3-2-1-1-16-2">
                <text:number>2.</text:number>
                <text:p text:style-name="al">Het sturen van een brief aan het college van burgemeester en wethouders en/of de gemeenteraad, Postbus 70, 2900 AB Capelle aan den IJssel, onder vermelding van: project “Realisatie 55 appartementen Hortus”.</text:p>
              </text:list-item>
              <text:list-item text:style-override="id1-3-2-1-1-16-3">
                <text:number>3.</text:number>
                <text:p text:style-name="al">Het mondeling geven van een zienswijze. Hiervoor maakt u vanaf donderdag 8 oktober 2020 een afspraak met mevrouw R. Rienstra, telefoonnummer (010) 2848791 of 06-50055571, e-mail: <text:a xlink:href="mailto:r.rienstra@capelleaandenijssel.nl" xlink:type="simple">r.rienstra@capelleaandenijssel.nl</text:a>.</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312</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312</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312</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Capelle aan den IJss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02.OAB20HortusFasc-3001</meta:user-defined>
    <meta:user-defined meta:name="OVERHEIDop.Ruimtelijkeplannen/DC.type">omgevingsvergunning met planafwijking</meta:user-defined>
    <dc:language>nl</dc:language>
    <meta:user-defined meta:name="OVERHEID.EPSG28992/DC.spatial">97363.864 437005.627</meta:user-defined>
    <meta:user-defined meta:name="DC.title">Ontwerpbesluit omgevingsvergunning, Ontwerpverklaring van geen bedenkingen en Ontwerpbesluit hogere waarden geluid (wegverkeer) voor de realisatie van 55 appartementen aan de Fascinatio Boulevard Capelle aan den IJssel (plan Hortus)</meta:user-defined>
    <meta:user-defined meta:name="OVERHEID.PostcodeHuisnummer/OVERHEIDop.postcodeHuisnummer">2909PE 45</meta:user-defined>
    <meta:user-defined meta:name="OVERHEIDop.straatnaam">Grateastraat</meta:user-defined>
    <meta:user-defined meta:name="OVERHEIDop.woonplaats">Capelle aan den IJssel</meta:user-defined>
    <meta:user-defined meta:name="DCTERMS.W3CDTF/DCTERMS.available">2020-10-07</meta:user-defined>
    <meta:user-defined meta:name="DCTERMS.W3CDTF/OVERHEIDop.jaargang">2020</meta:user-defined>
    <meta:user-defined meta:name="OVERHEIDop.publicationIssue">52312</meta:user-defined>
    <meta:user-defined meta:name="OVERHEIDop.StcrtID/DC.identifier">stcrt-2020-52312</meta:user-defined>
    <meta:user-defined meta:name="OVERHEIDop.versieInformatie"/>
  </office:meta>
</office:document-meta>
</file>