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Kollumerpomp-Uitkijktoren’, gemeente Noardeast-Fryslâ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donderdag 8 oktober tot en met woensdag 18 november 2020 ligt het ontwerpbestemmingsplan ‘Kollumerpomp-Uitkijktoren’ ter inzage (NL.IMRO.1970.BPKpUitkijktoren-ON01). </text:p>
            <text:p text:style-name="common-al">Het bestemmingsplan voorziet in de realisatie van een uitkijktoren en hoogteparcours in de vorm van een tokkelbaan en loopbrug, in Kollumeroord aan de zuidwestkant van het Lauwersmeer.  </text:p>
            <text:p text:style-name="tussenkopcur">Het ontwerpbestemmingsplan inzien</text:p>
            <text:p text:style-name="common-al">Het ontwerpbestemmingsplan en bijbehorende stukken worden digitaal ter inzage gelegd. Vanwege het coronavirus is fysieke inzage op het gemeentehuis niet mogelijk. Als digitale inzage geen optie is, kunt u contact opnemen en wordt een kopie van het plan met bijbehorende stukken opgestuurd via e-mail of per post.</text:p>
            <text:p text:style-name="common-al">U kunt het ontwerpbestemmingsplan bekijken op <text:a xlink:href="http://www.ruimtelijkeplannen.nl/" xlink:type="simple">www.ruimtelijkeplannen.nl</text:a></text:p>
            <text:p text:style-name="tussenkopcur">Wilt u reageren?</text:p>
            <text:p text:style-name="common-al">U kunt uw zienswijze van 8 oktober tot en met 18 november 2020 schriftelijk indienen bij de gemeenteraad, postbus 13, 9290 AA te Kollum. Ook kunt u mondeling reageren. Daarvoor moet u een afspraak maken met het team Romte.</text:p>
            <text:p text:style-name="tussenkopcur">Vragen?</text:p>
            <text:p text:style-name="last-al">Als u vragen heeft, kunt u contact opnemen met het team Romte, telefoon: 0519-2988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6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2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26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0.BPKpUitkijktoren-ON01</meta:user-defined>
    <meta:user-defined meta:name="OVERHEIDop.Ruimtelijkeplannen/DC.type">bestemmingsplan</meta:user-defined>
    <dc:language>nl</dc:language>
    <meta:user-defined meta:name="OVERHEID.Gemeente/DC.spatial">Noardeast-Fryslân</meta:user-defined>
    <meta:user-defined meta:name="DC.title">Ontwerpbestemmingsplan ‘Kollumerpomp-Uitkijktoren’, gemeente Noardeast-Fryslân</meta:user-defined>
    <meta:user-defined meta:name="DCTERMS.W3CDTF/DCTERMS.available">2020-10-07</meta:user-defined>
    <meta:user-defined meta:name="DCTERMS.W3CDTF/OVERHEIDop.jaargang">2020</meta:user-defined>
    <meta:user-defined meta:name="OVERHEIDop.publicationIssue">52267</meta:user-defined>
    <meta:user-defined meta:name="OVERHEIDop.StcrtID/DC.identifier">stcrt-2020-52267</meta:user-defined>
    <meta:user-defined meta:name="OVERHEIDop.versieInformatie"/>
  </office:meta>
</office:document-meta>
</file>