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carnavalsoptoch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013058</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Tijdens carnaval in Hengelo worden jaarlijks twee optochten gehouden. In 2020 zal dit plaatsvinden op vrijdag 21 februari en op zaterdag 22 februari. De carnavalswagens worden voor de optocht opgesteld op de Bankastraat. De route van de carnavalsoptocht is op beide dagen gelijk en gaat via Deldenerstraat, Langestraat, Enschedesestraat, Wolter ten Catestraat, Oude Molenweg, Oldenzaalsestraat, Wemenstraat, Brinkstraat en Marskant. Voor het goed kunnen opstellen van de carnavalswagens en om de optocht op een veilige wijze te laten verlopen dienen diverse tijdelijke verkeersmaatregelen te worden uitgevoerd. Op bijgevoegde tekeningen  zijn de maatregelen en omleidingen aangegeven. Voor het instellen van deze tijdelijke verkeersmaatregelen is een verkeersbesluit noodzakelijk.</text:p>
            <text:p text:style-name="considerans.al">
            <text:span text:style-name="nadrukvet">Motivering</text:span>
          </text:p>
            <text:p text:style-name="considerans.al">Overwegende:</text:p>
            <text:p text:style-name="considerans.al">dat er tijdens de carnaval in Hengelo op twee dagen een carnavalsoptocht gehouden wordt;dat voor het opstellen van de carnavalswagens gebruik wordt gemaakt van de Bankastraat;dat de route gaat vanaf de Bankastraat naar dat zowel bij het opstellen van de carnavalswagens op de Bankastraat als tijdens de optocht over de route geslotenverklaringen worden ingesteld door het plaatsen van hekken en bebording zoals ook is aangegeven op bijgevoegde tekeningen;dat er tevens op diverse locaties verkeersregelaars worden ingezet om de carnavalsoptocht in goede banen te leiden;dat dit verkeersbesluit genomen wordt voor het beschermen van weggebruikers en passagiers;dat dit verkeersbesluit mede genomen wordt voor het in stand houden van de weg en het waarborgen van de bruikbaarheid daarvan.</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tijdelijk instellen van een geslotenverklaring op en rondom de route van de   carnavalsoptocht 2020 op vrijdag 21 februari van 19.00 uur tot 21.00 uur en   op zaterdag 22 februari van 14.00 uur tot 17.00 uur door het plaatsen van   hekken met verkeersborden C1 zoals is aangegeven op bijgevoegde tekening met   symbool I met bijbehorende locaties van verkeersposten met   verkeersregelaar(s), hekken en bebording;</text:p>
              </text:list-item>
            </text:list>
            <text:p text:style-name="last-al">2. Het tijdelijk instellen van een geslotenverklaring op de Bankastraat tussen de Weideweg en Coldstream voor het laten opstellen van de carnavalswagen voor de carnavalsoptocht 2020 op vrijdag 21 februari van 17.00 uur tot 20.00 uur en op zaterdag 22 februari van 12.00 uur tot 15.00 uur door het plaatsen van hekken met verkeersborden C1 zoals is aangegeven op bijgevoegde tekening met symbool J met bijbehorende locaties van verkeersposten met verkeersregelaar(s), hekken en bebord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januari 2020</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ngelo - verkeersmaatregelen Carnavalsoptocht 2020 - binnenstad Henge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013058</meta:user-defined>
    <meta:user-defined meta:name="OVERHEIDop.verkeersbordcode">C1</meta:user-defined>
    <dc:language>nl</dc:language>
    <meta:user-defined meta:name="OVERHEID.EPSG28992/DC.spatial">250801 476280</meta:user-defined>
    <meta:user-defined meta:name="DC.title">Verkeersbesluit tijdelijke verkeersmaatregelen carnavalsoptocht 2020</meta:user-defined>
    <meta:user-defined meta:name="OVERHEID.PostcodeHuisnummer/OVERHEIDop.postcodeHuisnummer">7551DZ 18</meta:user-defined>
    <meta:user-defined meta:name="OVERHEIDop.straatnaam">Langestraat</meta:user-defined>
    <meta:user-defined meta:name="OVERHEIDop.woonplaats">Hengelo</meta:user-defined>
    <meta:user-defined meta:name="DCTERMS.W3CDTF/DCTERMS.available">2020-01-28</meta:user-defined>
    <meta:user-defined meta:name="OVERHEIDop.StcrtID/DC.identifier">stcrt-2020-5226</meta:user-defined>
    <meta:user-defined meta:name="OVERHEIDop.externeBijlage">omleiding carnaval 2020|exb-2020-3406</meta:user-defined>
    <meta:user-defined meta:name="OVERHEIDop.externeBijlage">verkeersmaatregelen carnaval 2020|exb-2020-3407</meta:user-defined>
    <meta:user-defined meta:name="DCTERMS.W3CDTF/OVERHEIDop.jaargang">2020</meta:user-defined>
    <meta:user-defined meta:name="OVERHEIDop.publicationIssue">5226</meta:user-defined>
    <meta:user-defined meta:name="OVERHEIDop.versieInformatie"/>
  </office:meta>
</office:document-meta>
</file>