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ondsdraf 51,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lystad maken bekend dat de gemeenteraad het bestemmingsplan Hondsdraf 51 wil gaan vaststellen. Het plangebied Hondsdraf 51 ligt ten oosten van de kern Lelystad.</text:p>
            <text:p text:style-name="common-al">In het bestemmingsplan Hondsdraf 51 wordt een bouwvlak opgenomen waarmee de realisatie van een bedrijfswoning en kasloods mogelijk wordt. </text:p>
            <text:p text:style-name="common-al">Het bestemmingsplan is opgezet als een digitaal bestemmingsplan, zoals de Wet ruimtelijke ordening en het Besluit ruimtelijke ordening voorschrijven.</text:p>
            <text:p text:style-name="common-al">Het ontwerpbesluit tot vaststelling van het bestemmingsplan en de daarop betrekking hebbende stukken liggen met ingang van donderdag 8 oktober 2020 gedurende zes weken ter inzage bij de de informatiebalie in de hal van het Stadhuis aan het Stadhuisplein 2. </text:p>
            <text:p text:style-name="common-al">
            <text:span text:style-name="nadrukcur">Vanwege het coronavirus wordt echter dringend geadviseerd alleen naar het stadhuis te komen als dit noodzakelijk is. </text:span>
          </text:p>
            <text:p text:style-name="common-al">U dient hiervoor een afspraak te maken via 140320, team Wabo en bestemmingsplannen. Met inachtneming van de vereiste veiligheidsmaatregelen RIVM kunnen de stukken dan worden ingezien. </text:p>
            <text:p text:style-name="common-al">De informatiebalie is geopend van maandag tot en met vrijdag van 8.30 tot 17.00 uur en op donderdagavond van 18.00 tot 20.00 uur. Zaterdag gesloten. </text:p>
            <text:p text:style-name="common-al">
            <text:span text:style-name="nadrukcur">Ruimtelijke plannen.nl </text:span>
          </text:p>
            <text:p text:style-name="common-al">Tevens zijn de stukken digitaal te raadplegen op <text:a xlink:href="http://www.ruimtelijkeplannen.nl/" xlink:type="simple">www.ruimtelijkeplannen.nl</text:a>. en via de gemeentelijke website <text:span text:style-name="nadrukondlijn">www.lelystad.nl</text:span>. Deze mogelijkheid wordt ook in de Stadswinkel geboden.</text:p>
            <text:p text:style-name="common-al">Het plan ID-nummer van het bestemmingsplan ‘Hondsdraf 51’ is: NL.IMRO.0995.BP00085-OW01.</text:p>
            <text:p text:style-name="common-al">Tijdens de termijn van terinzageligging kan een ieder schriftelijk zijn zienswijze over het ontwerp naar voren brengen bij de gemeenteraad, Postbus 91, 8200 AB Lelystad. Voorts bestaat tijdens deze</text:p>
            <text:p text:style-name="common-al">termijn de mogelijkheid een mondelinge zienswijze te geven. Hiertoe dient een afspraak te worden gemaakt met de afdeling Dienstverlening, telefoonnummer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2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2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Lely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995.BP00085-OW01</meta:user-defined>
    <meta:user-defined meta:name="OVERHEIDop.Ruimtelijkeplannen/DC.type">bestemmingsplan</meta:user-defined>
    <dc:language>nl</dc:language>
    <meta:user-defined meta:name="OVERHEID.Gemeente/DC.spatial">Lelystad</meta:user-defined>
    <meta:user-defined meta:name="DC.title">ONTWERPBESTEMMINGSPLAN Hondsdraf 51, 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52239</meta:user-defined>
    <meta:user-defined meta:name="OVERHEIDop.StcrtID/DC.identifier">stcrt-2020-52239</meta:user-defined>
    <meta:user-defined meta:name="OVERHEIDop.versieInformatie"/>
  </office:meta>
</office:document-meta>
</file>