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29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2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Zorginstituut Nederland van 8 september 2020 (kenmerk 2020032353), tot wijziging van de beleidsregels ter verdeling van de besteedbare middelen beheerskosten zorgkantoren Wlz 2017</text:h>
      <text:p text:style-name="ifm_p_mt.7.4mm_ifm">De Raad van Bestuur van Zorginstituut Nederland,</text:p>
      <text:p text:style-name="ifm_p_mt.3.7mm_ifm">Gelet op de artikel 91, eerste lid van de Wet financiering sociale verzekeringen, artikel 4.4, derde lid, en artikel 4.5, eerste lid, van het Besluit Wfsv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eleidsregels ter verdeling besteedbare middelen beheerskosten zorgkantoren Wlz 2017 worden als volgt gewijzigd:</text:p>
      <text:p text:style-name="ifm_p_mt.3.7mm_indent.no_ifm">A</text:p>
      <text:p text:style-name="ifm_p_mt.3.7mm_ifm">Aan artikel 1 wordt onder vervanging van de punt aan het slot van onderdeel n door een puntkomma een onderdeel toegevoegd luidende:</text:p>
      <text:section text:style-name="ifm_sect_mleft.5.1mm_ifm" text:name="d15e56">
        <text:p text:style-name="ifm_p_ifm">o.  <text:span text:style-name="ifm_span_font.italic_ifm">Derde nadere aanwijzing:</text:span> Derde nadere aanwijzing besteedbare middelen beheerskosten Wlz 2017.</text:p>
      </text:section>
      <text:p text:style-name="ifm_p_mt.3.7mm_indent.no_ifm">B</text:p>
      <text:p text:style-name="ifm_p_mt.3.7mm_ifm">In artikel 11 wordt ‘en de Tweede nadere aanwijzing’ vervangen door ‘, de Tweede en de Derde nadere aanwijzing’.</text:p>
      <text:h text:style-name="ifm_p_font.bold_mt.5.08mm_page.keep-with-next_ifm" text:outline-level="2">ARTIKEL<text:s/>II<text:s/></text:h>
      <text:p text:style-name="ifm_p_mt.4.23mm_ifm">Dit besluit treedt in werking met ingang van de dag na datum van uitgifte van de Staatscourant waarin het wordt geplaatst, en werkt terug tot en met 1 januari 2017.</text:p>
      <text:p text:style-name="ifm_p_mt.3.7mm_ifm">Dit besluit zal met de toelichting in de Staatscourant worden geplaatst.</text:p>
      <text:p text:style-name="ifm_p_font.italic_mt.3.7mm_ifm">Voorzitter Raad van Bestuur<text:line-break/>S.<text:s/>Wijma</text:p>
      <text:p text:style-name="ifm_p_mt.3.7mm_ifm">Goedgekeurd door de minister van Volksgezondheid, Welzijn en Sport bij brief van 30 september 2020, kenmerk 1751135-210873-Z.</text:p>
      <text:h text:style-name="ifm_p_font.bold_mt.5.08mm_page.break-before_ifm" text:outline-level="4">TOELICHTING</text:h>
      <text:p text:style-name="ifm_p_mt.4.23mm_ifm">Op grond van artikel 91 van de Wet financiering sociale verzekeringen (Wfsv) en Hoofdstuk 4 van het Besluit Wfsv verstrekt het Zorginstituut jaarlijks uitkeringen uit het Fonds langdurige zorg ter dekking van de noodzakelijke uitgaven voor de uitvoering van de Wlz.</text:p>
      <text:p text:style-name="ifm_p_mt.3.7mm_ifm">Met deze wijziging van de beleidsregels wordt de Derde nadere aanwijzing besteedbare middelen beheerskosten Wlz 2017 verwerkt in de beleidsregels.</text:p>
      <text:p text:style-name="ifm_p_mt.3.7mm_ifm">In de Derde nadere aanwijzing besteedbare middelen beheerskosten Wlz 2017 is € 1,671 miljoen extra beschikbaar gesteld voor de taken van de zorgkantoren. Het totaal komt hiermee op € 78,298 miljoen.</text:p>
      <text:p text:style-name="ifm_p_mt.3.7mm_ifm">Dit bedrag is als volgt berekend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(1 = € 1 mln.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olgens Tweede nadere aanwijzing 2017</text:span></text:p>
          </table:table-cell>
          <table:table-cell table:style-name="table.cell.border-bottom.border-right.padding-top.top.pleft.pright">
            <text:p text:style-name="text.cell.7.right"><text:span text:style-name="ifm_span_font.bold_ifm">76,62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Incidentele toevoeging voor uitvoering bewuste-keuze gesprekken</text:p>
          </table:table-cell>
          <table:table-cell table:style-name="table.cell.border-bottom.border-right.padding-top.top.pleft.pright">
            <text:p text:style-name="text.cell.7.right">0,7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cidentele toevoeging voor uitvoering huisbezoeken</text:p>
          </table:table-cell>
          <table:table-cell table:style-name="table.cell.border-bottom.border-right.padding-top.top.pleft.pright">
            <text:p text:style-name="text.cell.7.right">0,787</text:p>
          </table:table-cell>
        </table:table-row>
        <table:table-row>
          <table:table-cell table:style-name="table.cell.border-bottom.border-left.border-right.padding-top.top.pleft.pright">
            <text:p text:style-name="text.cell.7.left">Incidentele toevoeging inzake meerzorg (PGB)</text:p>
          </table:table-cell>
          <table:table-cell table:style-name="table.cell.border-bottom.border-right.padding-top.top.pleft.pright">
            <text:p text:style-name="text.cell.7.right">0,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cidentele toevoeging inzake meerzorg (Zorg in natura / Modulair pakket thuis)</text:p>
          </table:table-cell>
          <table:table-cell table:style-name="table.cell.border-bottom.border-right.padding-top.top.pleft.pright">
            <text:p text:style-name="text.cell.7.right">0,1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olgens Derde nadere aanwijzing 2017</text:span></text:p>
          </table:table-cell>
          <table:table-cell table:style-name="table.cell.border-bottom.border-right.padding-top.top.pleft.pright">
            <text:p text:style-name="text.cell.7.right"><text:span text:style-name="ifm_span_font.bold_ifm">78,298</text:span></text:p>
          </table:table-cell>
        </table:table-row>
      </table:table>
      <text:h text:style-name="ifm_p_font.bold_mt.5.08mm_page.keep-with-next_ifm" text:outline-level="5">Incidentele toevoeging voor uitvoering bewuste-keuze gesprekken (artikel 11, onderdeel b)</text:h>
      <text:p text:style-name="ifm_p_mt.4.23mm_ifm">In eerste instantie was het aantal bewuste-keuze gesprekken geschat op 5.000. Het werkelijke aantal blijkt echter 7.751 te zijn. Dit leidt tot een positieve, incidentele bijstelling van € 0,733 miljoen (2.751 x € 266,58 per gesprek).</text:p>
      <text:h text:style-name="ifm_p_font.bold_mt.5.08mm_page.keep-with-next_ifm" text:outline-level="5">Incidentele toevoeging voor uitvoering huisbezoeken (artikel 11, onderdeel c)</text:h>
      <text:p text:style-name="ifm_p_mt.4.23mm_ifm">In eerste instantie was dit aantal geschat op 12.000. Het werkelijke aantal blijkt echter 13.535 huisbezoeken te zijn. Dit leidt tot een positieve, structurele bijstelling van € 0,787 miljoen (1.535 x € 512,57 per gesprek).</text:p>
      <text:h text:style-name="ifm_p_font.bold_mt.5.08mm_page.keep-with-next_ifm" text:outline-level="5">Incidentele toevoeging voor personen met een persoonsgebonden budget met meerzorg (artikel 11, onderdeel f)</text:h>
      <text:p text:style-name="ifm_p_mt.4.23mm_ifm">In eerste instantie was het aantal PGB’s met meerzorg geschat op 500. Het werkelijke aantal blijkt echter 517 te zijn. Dit leidt tot een positieve, structurele bijstelling van € 0,010 miljoen (17 x € 596,74 per PGB met meerzorg).</text:p>
      <text:h text:style-name="ifm_p_font.bold_mt.5.08mm_page.keep-with-next_ifm" text:outline-level="5">Incidentele toevoeging voor personen met Zorg in natura / Modulair pakket thuis met meerzorg (artikel 11, onderdelen g en h)</text:h>
      <text:p text:style-name="ifm_p_mt.4.23mm_ifm">In eerste instantie was het aantal personen met Zorg in natura / Modulair pakket thuis met meerzorg geschat op 1.300. Het werkelijke aantal blijkt echter 1.693 te zijn. Dit leidt tot een positieve, structurele bijstelling van € 0,141 miljoen (393 x € 357,84 per persoon met Zorg in Natura/Modulair Pakket Thuis met meerzorg).</text:p>
      <text:p text:style-name="ifm_p_font.italic_mt.3.7mm_ifm">Voorzitter Raad van Bestuur<text:line-break/>S.<text:s/>Wij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2223</text:span><text:tab/>12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2223</text:span><text:tab/>12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Raad van Bestuur van Zorginstituut Nederland van 8 september 2020 (kenmerk 2020032353), tot wijziging van de beleidsregels ter verdeling van de besteedbare middelen beheerskosten zorgkantoren Wlz 2017</dc:title>
    <meta:user-defined meta:name="OVERHEID.ZelfstandigBestuursorgaan/DC.creator">Zorginstituut Nederland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222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222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91, eerste lid van de Wet financiering sociale verzekeringen, artikel 4.4, derde lid, en artikel 4.5, eerste lid, van het Besluit Wfsv</meta:user-defined>
    <meta:user-defined meta:name="DC.title">Besluit van de Raad van Bestuur van Zorginstituut Nederland van 8 september 2020 (kenmerk 2020032353), tot wijziging van de beleidsregels ter verdeling van de besteedbare middelen beheerskosten zorgkantoren Wlz 2017</meta:user-defined>
    <meta:user-defined meta:name="DCTERMS.alternative"/>
    <meta:user-defined meta:name="DCTERMS.W3CDTF/OVERHEIDop.datumOndertekening">2020-09-08</meta:user-defined>
    <meta:user-defined meta:name="DCTERMS.W3CDTF/DCTERMS.available">2020-10-12</meta:user-defined>
    <meta:user-defined meta:name="OVERHEIDop.Ruimtelijkplan/OVERHEIDop.bekendmakingBetreffendePlan"/>
  </office:meta>
</office:document-meta>
</file>