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Limburg, omgevingsvergunning Deponie Zuid B.V., Maasbrachterweg 3, 6065 NN Montfort, onder meer kadastraal bekend als Sint Odiliënberg, sectie F, perceel 602</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realiseren zonnepark Montfort </text:p>
            <text:p text:style-name="common-al">Locatie: Deponie Zuid B.V., Maasbrachterweg 3, 6065 NN Montfort, onder meer kadastraal bekend als Sint Odiliënberg, sectie F, perceel 602 </text:p>
            <text:p text:style-name="common-al">Datum besluit: 1 oktober 2020 </text:p>
            <text:p text:style-name="common-al">Zaaknummer: 2020-203152</text:p>
            <text:p text:style-name="common-al">Het besluit is ten opzichte van het ontwerpbesluit gewijzigd.<text:span text:style-name="nadrukvet"/></text:p>
            <text:p text:style-name="common-al">
            <text:span text:style-name="nadrukvet">Inzage</text:span>
          </text:p>
            <text:p text:style-name="common-al">Het besluit en de bijbehorende stukken liggen ter inzage van 7 oktober 2020 t/m 18 november 2020: </text:p>
            <text:p text:style-name="common-al">- in het Gouvernement, Limburglaan 10, Maastricht, na telefonische afspraak via +31 43 389 78 12;</text:p>
            <text:p text:style-name="common-al">- in het gemeentehuis van Roerdalen, op de gebruikelijke plaats en tijden.</text:p>
            <text:p text:style-name="common-al">Vergunningsbesluiten worden gedurende de inzagetermijn ook gepubliceerd op www.officielebekendmakingen.nl (klik op officiële bekendmakingen).Ook kunt u de stukken, inclusief deze kennisgeving, gedurende de termijn van terinzagelegging inzien op www.ruimtelijkeplannen.nl onder plancode: NL.IMRO.9931.OABzonneparkMontf-VG01</text:p>
            <text:p text:style-name="common-al">Op grond van artikel 1.1 lid 1 onder a Crisis- en herstelwet (Chw) is afdeling 2 van de Chw van toepassing.<text:span text:style-name="nadrukvet"/><text:span text:style-name="nadrukvet"/></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text:p>
            <text:p text:style-name="common-al">Beroep instellen kan van 8 oktober 2020 t/m 18 november 2020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205</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205</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205</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2020-203152 </meta:user-defined>
    <meta:user-defined meta:name="DCTERMS.abstract">Provincie Limburg, omgevingsvergunning Deponie Zuid B.V., Maasbrachterweg 3, 6065 NN Montfort, onder meer kadastraal bekend als Sint Odiliënberg, sectie F, perceel 602</meta:user-defined>
    <meta:user-defined meta:name="OVERHEIDop.Vergunningen/DC.type">omgevingsvergunningen</meta:user-defined>
    <dc:language>nl</dc:language>
    <meta:user-defined meta:name="OVERHEID.EPSG28992/DC.spatial">193589.959 350749.49</meta:user-defined>
    <meta:user-defined meta:name="DC.title">Provincie Limburg, omgevingsvergunning Deponie Zuid B.V., Maasbrachterweg 3, 6065 NN Montfort, onder meer kadastraal bekend als Sint Odiliënberg, sectie F, perceel 602</meta:user-defined>
    <meta:user-defined meta:name="OVERHEID.PostcodeHuisnummer/OVERHEIDop.postcodeHuisnummer">6065NN 3</meta:user-defined>
    <meta:user-defined meta:name="OVERHEIDop.straatnaam">Maasbrachterweg</meta:user-defined>
    <meta:user-defined meta:name="OVERHEIDop.woonplaats">Montfort</meta:user-defined>
    <meta:user-defined meta:name="DCTERMS.W3CDTF/DCTERMS.available">2020-10-06</meta:user-defined>
    <meta:user-defined meta:name="DCTERMS.W3CDTF/OVERHEIDop.jaargang">2020</meta:user-defined>
    <meta:user-defined meta:name="OVERHEIDop.externeBijlage">Omgevingsvergunning 2020-203152|exb-2020-52799</meta:user-defined>
    <meta:user-defined meta:name="OVERHEIDop.publicationIssue">52205</meta:user-defined>
    <meta:user-defined meta:name="OVERHEIDop.StcrtID/DC.identifier">stcrt-2020-52205</meta:user-defined>
    <meta:user-defined meta:name="OVERHEIDop.versieInformatie"/>
  </office:meta>
</office:document-meta>
</file>