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ummer 2020-24</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Ouder-Amstel,</text:p>
            <text:p text:style-name="al"/>
            <text:p text:style-name="al">overwegende, dat: </text:p>
            <text:p text:style-name="al">er een aanvraag voor het instellen van een gehandicaptenparkeerplaats aan de Burgemeester Stramanweg, te Ouderkerk aan de Amstel, nabij nr. 64 is ingediend; </text:p>
            <text:p text:style-name="al"/>
            <text:p text:style-name="al">de aanvrager voldoet aan de daaraan te stellen eisen, maar dat hiermee op dit deel van de Burgemeester Stramanweg een concentratie van de gehandicaptenparkeerplaatsen-op-kenteken dreigt te ontstaan;   </text:p>
            <text:p text:style-name="al"/>
            <text:p text:style-name="al">op grond van de Nota Parkeernormen Ouder-Amstel 2018 in zo’n geval alleen nog nieuwe openbare  gehandicaptenparkeerplaatsen worden ingesteld; </text:p>
            <text:p text:style-name="al"/>
            <text:p text:style-name="al">gehoord de politie, </text:p>
            <text:p text:style-name="al"/>
            <text:p text:style-name="al">gelet op artikel 18 van de Wegenverkeerswet, </text:p>
          </text:section>
        </text:section>
        <text:section text:name="regeling-tekst_id1-3-2-2" text:style-name="regeling-tekst">
          <text:section text:name="tekst_id1-3-2-2-1" text:style-name="tekst">
            <text:p text:style-name="common-al"/>
            <text:p text:style-name="tussenkopcur">b e s l u i t e n : </text:p>
            <text:p text:style-name="common-al"/>
            <text:list text:style-name="id1-3-2-2-1-4">
              <text:list-item text:style-override="id1-3-2-2-1-4-1">
                <text:number>1.</text:number>
                <text:p text:style-name="al">door plaatsing van bord model E8 van bijlage 1 van het Reglement Verkeersregels en Verkeerstekens 1990 nabij het volgende adres een openbare gehandicaptenparkeerplaats-op-kenteken  in te stellen: Burgemeester Stramanweg nr. 64 te Ouderkerk aan de Amstel.</text:p>
              </text:list-item>
              <text:list-item text:style-override="id1-3-2-2-1-4-2">
                <text:number>2.</text:number>
                <text:p text:style-name="al">op het betreffende parkeervakken het parkeren van andere voertuigen dan die van minder-validen te verbieden.</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Ouderkerk aan de Amstel, 2 oktober 2020.</text:span></text:p>
            <text:p><text:span text:style-name="functie"/></text:p>
            <text:p><text:span text:style-name="functie"/></text:p>
            <text:p><text:span text:style-name="functie">Burgemeester en wethouders van Ouder-Amstel,</text:span></text:p>
            <text:p><text:span text:style-name="functie">de secretaris,  de burgemeester,</text:span></text:p>
            <text:p><text:span text:style-name="functie"/></text:p>
            <text:p><text:span text:style-name="functie"/></text:p>
            <text:p><text:span text:style-name="functie"/></text:p>
            <text:p><text:span text:style-name="functie">R. Heintjes   J. Langenacker </text:span></text:p>
          </text:section>
        </text:section>
        <text:section text:name="bezwaarschrift_id1-3-2-4" text:style-name="bezwaarschrift">
          <text:p text:style-name="bezwaarschrift_top"/>
          <text:p text:style-name="bezwaarschrift_al">Ingevolge het bepaalde in de Algemene wet bestuursrecht kunt u tegen dit besluit binnen 6 weken na de bekendmaking in de Staatscourant een bezwaarschrift indienen bij het college van burgemeester en wethouders, Postbus 35, 1190 AA Ouderkerk aan de Amstel. In het bezwaarschrift dient u tenminste te vermelden:</text:p>
          <text:p text:style-name="bezwaarschrift_al"/>
          <text:p text:style-name="bezwaarschrift_al">• uw naam en adres;</text:p>
          <text:p text:style-name="bezwaarschrift_al">• de dagtekening van het bezwaarschrift;</text:p>
          <text:p text:style-name="bezwaarschrift_al">• een omschrijving van het besluit waartegen uw bezwaarschrift zich richt;</text:p>
          <text:p text:style-name="bezwaarschrift_al">• de redenen waarom u het bezwaarschrift tegen het besluit indient (bezwaargronden).</text:p>
          <text:p text:style-name="bezwaarschrift_al">Het indienen van een bezwaarschrift betekent niet automatisch dat het besluit waartegen het bezwaar is gericht niet langer geldt. Ingevolge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0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20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20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r-Amstel</meta:user-defined>
    <meta:user-defined meta:name="OVERHEID.Gemeente/DC.creator">Ouder-Amstel</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Ouder-Amstel - OPenbare gehandicaptenparkeerplaats - Burg Stramanweg Ouderkerk aan de Amste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24</meta:user-defined>
    <meta:user-defined meta:name="DCTERMS.abstract">Instellen van een openbare gehandicaptenparkeerplaats nabij Burgemeester Stramanweg nr 64. </meta:user-defined>
    <meta:user-defined meta:name="OVERHEIDop.verkeersbordcode">E8</meta:user-defined>
    <meta:user-defined meta:name="OVERHEIDop.verkeersbordcode">E1000</meta:user-defined>
    <dc:language>nl</dc:language>
    <meta:user-defined meta:name="OVERHEID.EPSG28992/DC.spatial">122754.068 479304.591</meta:user-defined>
    <meta:user-defined meta:name="DC.title">Nummer 2020-24</meta:user-defined>
    <meta:user-defined meta:name="OVERHEID.PostcodeHuisnummer/OVERHEIDop.postcodeHuisnummer">1191CX 64</meta:user-defined>
    <meta:user-defined meta:name="OVERHEIDop.straatnaam">Burgemeester Stramanweg</meta:user-defined>
    <meta:user-defined meta:name="OVERHEIDop.woonplaats">Ouderkerk aan de Amstel</meta:user-defined>
    <meta:user-defined meta:name="DCTERMS.W3CDTF/DCTERMS.available">2020-10-07</meta:user-defined>
    <meta:user-defined meta:name="OVERHEIDop.StcrtID/DC.identifier">stcrt-2020-52201</meta:user-defined>
    <meta:user-defined meta:name="DCTERMS.W3CDTF/OVERHEIDop.jaargang">2020</meta:user-defined>
    <meta:user-defined meta:name="OVERHEIDop.publicationIssue">52201</meta:user-defined>
    <meta:user-defined meta:name="OVERHEIDop.versieInformatie"/>
  </office:meta>
</office:document-meta>
</file>