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en ontwerp Verklaring van geen bedenkingen, Geldersesluis ongenummerd in Noordeinde G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voor een project. Het project houdt in dat er op een perceel aan de Geldersesluis te Noordeinde een veldschuur wordt vervangen en halfverharding wordt aangelegd. Het perceel is bekend als gemeente Oldebroek, sectie AA, nummer 12. Het project is in strijd met het bestemmingsplan. Het zaaknummer van de aanvraag is 0269201900518 / OLO 4679251.</text:p>
            <text:p text:style-name="common-al"/>
            <text:p text:style-name="common-al">De gemeenteraad heeft in de raadsvergadering van 24 september 2020 besloten een ontwerp Verklaring van geen bedenkingen (Vvgb) af te geven voor de afwijking van het bestemmingsplan. Zowel de ontwerpvergunning als de ontwerp Vvgb en daarbij behorende stukken liggen met ingang van woensdag 7 oktober 2020 gedurende zes weken ter inzage. Vanwege corona kunt u de betreffende stukken tijdens openingstijden alle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digitaal beschikbaar op <text:a xlink:href="http://www.oldebroek.nl" xlink:type="simple">www.oldebroek.nl</text:a>. Deze digitale optie heeft de voorkeur van de gemeente. </text:p>
            <text:p text:style-name="common-al"/>
            <text:p text:style-name="common-al"> Iedereen kan van 7 oktober 2020 tot en met 17 november 2020 tegen de ontwerp omgevingsvergunning en tegen de ontwerp Vvgb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common-al">Wij maken u erop attent dat u alleen beroep tegen de uiteindelijke omgevingsvergunning kunt indienen als u ook een zienswijze heeft ingebracht tegen deze ontwerpvergunning en u belanghebbende bent.</text:p>
            <text:p text:style-name="common-al"/>
            <text:p text:style-name="last-al">Oldebroek, 6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9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9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9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269201900518 / OLO 4679251 / NL.IMRO.0269.OV237-VG01</meta:user-defined>
    <meta:user-defined meta:name="DCTERMS.abstract">Publicatie ontwerp omgevingsvergunning en ontwerp Verklaring van geen bedenkingen Geldersesluis ongenummerd te Noordeinde Gld.</meta:user-defined>
    <meta:user-defined meta:name="OVERHEIDop.Vergunningen/DC.type">omgevingsvergunningen</meta:user-defined>
    <dc:language>nl</dc:language>
    <meta:user-defined meta:name="OVERHEID.EPSG28992/DC.spatial">187549.071 503394.799</meta:user-defined>
    <meta:user-defined meta:name="DC.title">Ontwerpbeschikking omgevingsvergunning en ontwerp Verklaring van geen bedenkingen, Geldersesluis ongenummerd in Noordeinde Gld</meta:user-defined>
    <meta:user-defined meta:name="OVERHEID.PostcodeHuisnummer/OVERHEIDop.postcodeHuisnummer">8079TB 3</meta:user-defined>
    <meta:user-defined meta:name="OVERHEIDop.straatnaam">Geldersesluis</meta:user-defined>
    <meta:user-defined meta:name="OVERHEIDop.woonplaats">Noordeinde Gld</meta:user-defined>
    <meta:user-defined meta:name="DCTERMS.W3CDTF/DCTERMS.available">2020-10-06</meta:user-defined>
    <meta:user-defined meta:name="DCTERMS.W3CDTF/OVERHEIDop.jaargang">2020</meta:user-defined>
    <meta:user-defined meta:name="OVERHEIDop.publicationIssue">52198</meta:user-defined>
    <meta:user-defined meta:name="OVERHEIDop.StcrtID/DC.identifier">stcrt-2020-52198</meta:user-defined>
    <meta:user-defined meta:name="OVERHEIDop.versieInformatie"/>
  </office:meta>
</office:document-meta>
</file>