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lfzijl – Plein de Mol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24 september 2020 het bestemmingsplan 'Delfzijl – Plein de Molenberg' vastgesteld. Dit bestemmingsplan regelt de realisering van een nieuw cultuurcluster aan het Plein de Molenberg. Het cluster biedt de ruimte aan de activiteiten van het huidige theater de Molenberg, de bibliotheek en de activiteiten van de culturele netwerkorganisatie IVAK. Het cultuurcluster wordt gecombineerd met de bouw van appartementen en horeca. </text:p>
            <text:p text:style-name="tussenkopcur">Beeldkwaliteitsplan</text:p>
            <text:p text:style-name="common-al">In samenhang met het bestemmingsplan is ook het beeldkwaliteitsplan 'Cultuurcluster aan Plein de Molenberg' vastgesteld. Het beeldkwaliteitsplan legt de uitgangspunten voor architectuur en stedenbouw vast voor de hierboven genoemde locatie. Het plan heeft als doel te dienen als toetsingskader voor zowel architecten als de welstandscommissie. Het beeldkwaliteitsplan zal worden toegevoegd aan de bestaande Welstandsnota en vormt in die hoedanigheid  een toetsingskader voor de beoordeling van bouwplannen.</text:p>
            <text:p text:style-name="tussenkopcur">Ter inzage</text:p>
            <text:p text:style-name="common-al">Het vastgestelde bestemmingsplan, het raadsbesluit en het beeldkwaliteitsplan liggen van 8 oktober tot en met 18 november 2020 ter inzage. Vanwege de maatregelen tegen verdere verspreiding van het coronavirus, kunt u alleen voor noodzakelijke zaken terecht in het gemeentehuis. Daarom wordt de voorkeur gegeven aan digitale inzage. De stukken zijn te vinden via de link www.delfzijl.nl/bestemmingsplannen. De digitale stukken zijn juridisch bindend. Bij een verschil tussen de digitale en de papieren versie geldt het digitale plan. Geeft u er toch voorkeur aan om de papieren versie in te zien, dan kunt u een afspraak maken bij het Klant Contact Centrum via www.delfzijl.nl, via telefoonnummer 140596. Onze medewerkers gaan met u op zoek naar een oplossing.</text:p>
            <text:p text:style-name="tussenkopcur">Beroep</text:p>
            <text:p text:style-name="common-al">Tijdens deze termijn kan tegen het raadsbesluit beroep worden ingesteld door: </text:p>
            <text:p text:style-name="common-al">- iedereen, die bezwaar heeft tegen de aangebrachte wijzigingen;</text:p>
            <text:p text:style-name="common-al">- belanghebbenden, die redelijkerwijs niet verweten kan worden, dat zij niet tijdig een zienswijze over het ontwerpbestemmingsplan naar voren hebben gebracht.</text:p>
            <text:p text:style-name="common-al">Het beroep stuurt u naar de Afdeling Bestuursrechtspraak van de Raad van State, Postbus 20019, 2500 EA  Den Haag.</text:p>
            <text:p text:style-name="tussenkopcur">Inwerkingtreding </text:p>
            <text:p text:style-name="common-al">Het raadsbesluit tot vaststelling van het bestemmingsplan treedt in werking met ingang van de dag na die waarop de beroepstermijn afloopt. Een beroepschrift heeft geen schorsende werking. Gelijktijdig met het indienen van een beroepschrift kunt u binnen de beroepstermijn een verzoek om voorlopige voorziening indienen bij de voorzitter van de Afdeling Bestuursrechtspraak van de Raad van State. Het raadsbesluit treed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9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9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19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lfzij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10.51BP-VG01</meta:user-defined>
    <meta:user-defined meta:name="OVERHEIDop.Ruimtelijkeplannen/DC.type">bestemmingsplan</meta:user-defined>
    <dc:language>nl</dc:language>
    <meta:user-defined meta:name="OVERHEID.Gemeente/DC.spatial">Delfzijl</meta:user-defined>
    <meta:user-defined meta:name="OVERHEID.EPSG28992/DC.spatial">257536.082 594860.61</meta:user-defined>
    <meta:user-defined meta:name="DC.title">Vastgesteld bestemmingsplan ‘Delfzijl – Plein de Molenberg'</meta:user-defined>
    <meta:user-defined meta:name="OVERHEID.PostcodeHuisnummer/OVERHEIDop.postcodeHuisnummer">9934CG 11</meta:user-defined>
    <meta:user-defined meta:name="OVERHEIDop.straatnaam">Molenberg</meta:user-defined>
    <meta:user-defined meta:name="OVERHEIDop.woonplaats">Delfzijl</meta:user-defined>
    <meta:user-defined meta:name="DCTERMS.W3CDTF/DCTERMS.available">2020-10-07</meta:user-defined>
    <meta:user-defined meta:name="DCTERMS.W3CDTF/OVERHEIDop.jaargang">2020</meta:user-defined>
    <meta:user-defined meta:name="OVERHEIDop.publicationIssue">52194</meta:user-defined>
    <meta:user-defined meta:name="OVERHEIDop.StcrtID/DC.identifier">stcrt-2020-52194</meta:user-defined>
    <meta:user-defined meta:name="OVERHEIDop.versieInformatie"/>
  </office:meta>
</office:document-meta>
</file>