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6 september 2020, nr. 2020-176698, tot instelling van de Werkgroep Interdepartementaal Beleidsonderzoek (IBO) Ruimtelijke Ordening (Instellingsbesluit Werkgroep IBO Ruimtelijke Ordening)</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Ruimtelijke Ordening.</text:p>
      <text:p text:style-name="ifm_p_mt.3.7mm_indent.-7mm_mleft.7mm_ifm">2.<text:tab/>De werkgroep heeft tot taak interdepartementaal beleidsonderzoek uit te voeren conform de taakopdracht zoals gepubliceerd in bijlage 18 van de Miljoenennota 2021 (Kamerstukken Tweede Kamer vergaderjaar 2020 / 2021, 35 57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9 leden.</text:p>
      <text:p text:style-name="ifm_p_mt.3.7mm_indent.-7mm_mleft.7mm_ifm">2.<text:tab/>Tot voorzitter van de werkgroep wordt benoemd de heer André de Jong werkzaam bij ABD Topconsult.</text:p>
      <text:p text:style-name="ifm_p_mt.3.7mm_indent.-7mm_mleft.7mm_ifm">3.<text:tab/>Tot eerste leden van de werkgroep worden benoemd:</text:p>
      <text:p text:style-name="ifm_p_indent.-5mm_mleft.12mm_ifm">–<text:tab/>Gijs van der Vlugt (Ministerie van Financiën)</text:p>
      <text:p text:style-name="ifm_p_indent.-5mm_mleft.12mm_ifm">–<text:tab/>Ben Geurts (Ministerie Algemene Zaken)</text:p>
      <text:p text:style-name="ifm_p_indent.-5mm_mleft.12mm_ifm">–<text:tab/>Titus Livius (Ministerie van Infrastructuur en Waterstaat)</text:p>
      <text:p text:style-name="ifm_p_indent.-5mm_mleft.12mm_ifm">–<text:tab/>Sander Band (Ministerie van Landbouw, Natuur en Voedselkwaliteit)</text:p>
      <text:p text:style-name="ifm_p_indent.-5mm_mleft.12mm_ifm">–<text:tab/>Vincent van der Werff (Ministerie van Binnenlandse Zaken en Koninkrijksrelaties)</text:p>
      <text:p text:style-name="ifm_p_indent.-5mm_mleft.12mm_ifm">–<text:tab/>Ruud Cino (Ministerie van Economische Zaken en Klimaat)</text:p>
      <text:p text:style-name="ifm_p_indent.-5mm_mleft.12mm_ifm">–<text:tab/>Christianne Mattijssen (Ministerie van Onderwijs, Cultuur en Wetenschap)</text:p>
      <text:p text:style-name="ifm_p_indent.-5mm_mleft.12mm_ifm">–<text:tab/>Ries van der Wouden (Planbureau voor de Leefomgeving)</text:p>
      <text:p text:style-name="ifm_p_indent.-5mm_mleft.12mm_ifm">–<text:tab/>Koen van Ruijven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september 2020.</text:p>
      <text:p text:style-name="ifm_p_mt.3.7mm_indent.-7mm_mleft.7mm_ifm">7.<text:tab/>De werkgroep wordt opgeheven twee weken nadat het rapport zoals bedoeld in artikel 2 door de Minister van Financiën aan de Minister van Binnenlandse Zaken en Koninkrijksrelaties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Het secretariaat wordt voorzien door de Minister van Financiën en de Minister van Binnenlandse Zaken en Koninkrijksrelaties.</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5 september 2020.</text:p>
      <text:h text:style-name="ifm_p_font.bold_mt.5.08mm_page.keep-with-next_ifm" text:outline-level="2">Artikel<text:s/>7<text:s/>Citeertitel</text:h>
      <text:p text:style-name="ifm_p_mt.4.23mm_ifm">Dit besluit wordt aangehaald als: Instellingsbesluit Werkgroep IBO Ruimtelijke Ordening.</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71</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71</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6 september 2020, nr. 2020-176698, tot instelling van de Werkgroep Interdepartementaal Beleidsonderzoek (IBO) Ruimtelijke Ordening (Instellingsbesluit Werkgroep IBO Ruimtelijke Ordening)</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DC.title">Besluit van de Minister van Financiën, van 26 september 2020, nr. 2020-176698, tot instelling van de Werkgroep Interdepartementaal Beleidsonderzoek (IBO) Ruimtelijke Ordening (Instellingsbesluit Werkgroep IBO Ruimtelijke Ordening)</meta:user-defined>
    <meta:user-defined meta:name="DCTERMS.W3CDTF/DCTERMS.available">2020-10-12</meta:user-defined>
  </office:meta>
</office:document-meta>
</file>