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Definitief Verkeersbesluit Inrichten gehandicaptenparkeerplaats Van Goudoever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42633</text:p>
            <text:p text:style-name="common-al"/>
            <text:p text:style-name="common-al">Burgemeester en wethouders van Sittard-Geleen:</text:p>
            <text:p text:style-name="common-al">
            <text:span text:style-name="nadrukvet">1. Besluiten:</text:span>
          </text:p>
            <text:p text:style-name="common-al">Het op 16 juli 2020 genomen verkeersbesluit in te trekken en de onderstaande verkeersmaatregel te nemen:</text:p>
            <text:list text:style-name="id1-3-2-2-1-6">
              <text:list-item text:style-override="id1-3-2-2-1-6-1">
                <text:number>1.</text:number>
                <text:p text:style-name="al">Plaatsen van het bord gehandicaptenparkeerplaats (bord E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De Van Goudoeverstraat is een éénrichtingstraat waar aan één zijde geparkeerd mag worden. De gehandicaptenparkeerplaats kan niet gesitueerd worden vóór de woning van de aanvrager. In het op 16 juli 2020 genomen besluit lag de gehandicaptenparkeerplaats volledig voor de woning met huisnummer 57. Tegen dit besluit werden twee bezwaren ingediend. </text:p>
            <text:p text:style-name="common-al">De in te stellen individuele gehandicaptenparkeerplaats gaat ten koste van één door eenieder te gebruiken parkeerplaats. Hierbij moet echter bedacht moet worden dat het inrichten van een gehandicaptenparkeerplaats niet leidt tot vermindering van de totale parkeercapaciteit van de straat. De auto van de aanvrager staat er op dit moment immers ook al. </text:p>
            <text:p text:style-name="common-al">Het is gezien de medische situatie van de aanvrager en de geldende beleidsregels niet onredelijk om de parkeerplaats toe te wijzen. </text:p>
            <text:p text:style-name="common-al">De gehandicaptenparkeerplaats krijgt een lengte van 5,5 meter en wordt gesitueerd midden voor het paadje tussen de huisnummers 57 en 59. Op deze manier komt de plaats vóór het paadje en voor delen van twee woningen te liggen. De flespaal met het bord komt eveneens voor het paadje en wel zo kort mogelijk bij de trottoirband, waarbij rekening gehouden moet worden met de ruimte die nodig is voor het openen van het passagiersportier. Het paadje blijft bruikbaar voor voetgangers, eventueel met fiets aan de hand of met een afvalcontainer. </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Van Goudoeverstraat is in beheer en onderhoud bij de gemeente Sittard-Geleen en ligt binnen de bebouwde kom, zoals bedoeld in de Wegenverkeerswet 1994.</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14-07-2020 positief geadviseerd over de voorgestelde verkeersmaatregel.</text:p>
            <text:p text:style-name="common-al">Van donderdag 17-09-2020 tot en met woensdag 30-09-2020 heeft het voornemenbesluit ter inzage gelegen. Hierop is geen reactie binnen gekomen.</text:p>
            <text:p text:style-name="common-al"/>
            <text:p text:style-name="common-al">
            <text:span text:style-name="nadrukvet">5. Ondertekening</text:span>
          </text:p>
            <text:p text:style-name="common-al">Sittard-Geleen, 02-10-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0</text:span><text:span text:style-name="nadrukvet">8</text:span><text:span text:style-name="nadrukvet">-</text:span><text:span text:style-name="nadrukvet">1</text:span><text:span text:style-name="nadrukvet">0</text:span><text:span text:style-name="nadrukvet">-20</text:span><text:span text:style-name="nadrukvet">20</text:span><text:span text:style-name="nadrukvet"> tot en met </text:span><text:span text:style-name="nadrukvet">woensdag</text:span><text:span text:style-name="nadrukvet"/><text:span text:style-name="nadrukvet">1</text:span><text:span text:style-name="nadrukvet">8</text:span><text:span text:style-name="nadrukvet">-</text:span><text:span text:style-name="nadrukvet">1</text:span><text:span text:style-name="nadrukvet">1</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Van Goudoever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2633</meta:user-defined>
    <meta:user-defined meta:name="DCTERMS.abstract">In de Van Goudoeverstraat komt een individuele gehandicaptenparkeerplaats met het betreffende bord en het kenteken op een onderbord.</meta:user-defined>
    <meta:user-defined meta:name="OVERHEIDop.verkeersbordcode">E6</meta:user-defined>
    <dc:language>nl</dc:language>
    <meta:user-defined meta:name="OVERHEID.EPSG28992/DC.spatial">186663.083 331053.33</meta:user-defined>
    <meta:user-defined meta:name="DC.title">Gemeente Sittard-Geleen Definitief Verkeersbesluit Inrichten gehandicaptenparkeerplaats Van Goudoeverstraat Geleen</meta:user-defined>
    <meta:user-defined meta:name="OVERHEID.PostcodeHuisnummer/OVERHEIDop.postcodeHuisnummer">6166XB 59</meta:user-defined>
    <meta:user-defined meta:name="OVERHEIDop.straatnaam">Van Goudoeverstraat</meta:user-defined>
    <meta:user-defined meta:name="OVERHEIDop.woonplaats">Geleen</meta:user-defined>
    <meta:user-defined meta:name="DCTERMS.W3CDTF/DCTERMS.available">2020-10-07</meta:user-defined>
    <meta:user-defined meta:name="OVERHEIDop.StcrtID/DC.identifier">stcrt-2020-52167</meta:user-defined>
    <meta:user-defined meta:name="OVERHEIDop.externeBijlage">Fotobijlage Van Goudoeverstraat|exb-2020-52765</meta:user-defined>
    <meta:user-defined meta:name="DCTERMS.W3CDTF/OVERHEIDop.jaargang">2020</meta:user-defined>
    <meta:user-defined meta:name="OVERHEIDop.publicationIssue">52167</meta:user-defined>
    <meta:user-defined meta:name="OVERHEIDop.versieInformatie"/>
  </office:meta>
</office:document-meta>
</file>