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65</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 oktober 2020, nr. VO/25494447 tot vaststelling van het tijdstip van inwerkingtreding van artikel I van de Regeling van de Minister voor Basis- en Voortgezet Onderwijs en Media van 10 juli 2020, nr. VO/24899736, tot wijziging van de Regeling bekostiging exploitatiekosten vo en de Regeling vaststelling bedragen landelijke gemiddelde personeelslast vo in verband met het vaststellen van de bedragen voor de kalenderjaren 2020 en 2021 (Staatscourant 2020, 38804)</text:h>
      <text:p text:style-name="ifm_p_mt.3.7mm_ifm">De Minister voor Basis- en Voortgezet Onderwijs en Media,</text:p>
      <text:p text:style-name="ifm_p_mt.3.7mm_ifm">Gelet op artikel III van de Regeling van de Minister voor Basis- en Voortgezet Onderwijs en Media van 10 juli 2020, nr. VO/24899736, tot wijziging van de Regeling bekostiging exploitatiekosten vo en de Regeling vaststelling bedragen landelijke gemiddelde personeelslast vo in verband met het vaststellen van de bedragen voor de kalenderjaren 2020 en 2021;</text:p>
      <text:p text:style-name="ifm_p_mt.3.7mm_indent.0mm_ifm">Besluit:</text:p>
      <text:h text:style-name="ifm_p_font.bold_mt.5.08mm_page.keep-with-next_ifm" text:outline-level="2">Enig<text:s/>artikel</text:h>
      <text:p text:style-name="ifm_p_mt.4.23mm_ifm">Artikel I van de Regeling van de Minister voor Basis- en Voortgezet Onderwijs en Media van 10 juli 2020, nr. VO/24899736, tot wijziging van de Regeling bekostiging exploitatiekosten vo en de Regeling vaststelling bedragen landelijke gemiddelde personeelslast vo in verband met het vaststellen van de bedragen voor de kalenderjaren 2020 en 2021 (Staatscourant 2020, 38804) treedt in werking met ingang van de dag na de datum van uitgifte van de Staatscourant waarin deze regeling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Op 22 juli 2020 is een wijziging van de Regeling bekostiging exploitatiekosten vo in de Staatscourant gepubliceerd (Staatscourant 2020, 38804). De wijziging is conform artikel 121, vierde lid, van de Wet op het voortgezet onderwijs voorgehangen bij de Tweede Kamer der Staten-Generaal. Dit heeft niet geleid tot wijziging van de betreffende regeling. Deze regeling voorziet in de inwerkingtreding erva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165</text:span><text:tab/>12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165</text:span><text:tab/>12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 oktober 2020, nr. VO/25494447 tot vaststelling van het tijdstip van inwerkingtreding van artikel I van de Regeling van de Minister voor Basis- en Voortgezet Onderwijs en Media van 10 juli 2020, nr. VO/24899736, tot wijziging van de Regeling bekostiging exploitatiekosten vo en de Regeling vaststelling bedragen landelijke gemiddelde personeelslast vo in verband met het vaststellen van de bedragen voor de kalenderjaren 2020 en 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21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16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artikel III van de Regeling van de Minister voor Basis- en Voortgezet Onderwijs en Media van 10 juli 2020, nr. VO/24899736, tot wijziging van de Regeling bekostiging exploitatiekosten vo en de Regeling vaststelling bedragen landelijke gemiddelde personeelslast vo in verband met het vaststellen van de bedragen voor de kalenderjaren 2020 en 2021</meta:user-defined>
    <meta:user-defined meta:name="DC.title">Regeling van de Minister voor Basis- en Voortgezet Onderwijs en Media van 2 oktober 2020, nr. VO/25494447 tot vaststelling van het tijdstip van inwerkingtreding van artikel I van de Regeling van de Minister voor Basis- en Voortgezet Onderwijs en Media van 10 juli 2020, nr. VO/24899736, tot wijziging van de Regeling bekostiging exploitatiekosten vo en de Regeling vaststelling bedragen landelijke gemiddelde personeelslast vo in verband met het vaststellen van de bedragen voor de kalenderjaren 2020 en 2021</meta:user-defined>
    <meta:user-defined meta:name="DCTERMS.alternative">(Staatscourant 2020, 38804)</meta:user-defined>
    <meta:user-defined meta:name="DCTERMS.W3CDTF/OVERHEIDop.datumOndertekening">2020-10-02</meta:user-defined>
    <meta:user-defined meta:name="DCTERMS.W3CDTF/DCTERMS.available">2020-10-12</meta:user-defined>
    <meta:user-defined meta:name="OVERHEIDop.Ruimtelijkplan/OVERHEIDop.bekendmakingBetreffendePlan"/>
  </office:meta>
</office:document-meta>
</file>