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column-width="44"/>
    </style:style>
    <style:style style:family="table-column" style:name="table1.tg1.col3">
      <style:table-column-properties style:rel-column-width="11900*"/>
    </style:style>
    <style:style style:family="table-column" style:name="table1.tg1.col4">
      <style:table-column-properties style:rel-column-width="5100*"/>
    </style:style>
    <style:style style:family="table-column" style:name="table1.tg1.col5">
      <style:table-column-properties style:rel-column-width="78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januari 2020, nr. WJZ/20008073, tot wijziging van de Regeling openstelling EZK- en LNV-subsidies 2020 in verband met de openstelling van de subsidiemodule Innovatiekredieten</text:h>
      <text:p text:style-name="ifm_p_mt.3.7mm_ifm">De Staatssecretaris van Economische Zaken en Klimaat,</text:p>
      <text:p text:style-name="ifm_p_mt.3.7mm_ifm">Gelet op de artikelen 16 en 33,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openstelling EZK- en LNV-subsidies 2020 wordt als volgt gewijzigd:</text:p>
      <text:p text:style-name="ifm_p_mt.3.7mm_indent.no_ifm">A</text:p>
      <text:p text:style-name="ifm_p_mt.3.7mm_ifm">In de tabel van artikel 1 wordt na de laatste rij van titel 3.8 een rij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9: Innovatiekredieten</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Klinische ontwikkelings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2-2020 t/m 31-12-2020</text:p>
            </table:table-cell>
            <table:table-cell table:style-name="table.cell.border-top.border-bottom.border-right.padding-top.top.pleft.pright">
              <text:p text:style-name="text.cell.7.left">€ 3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7-02-2020 t/m 31-12-2020</text:p>
            </table:table-cell>
            <table:table-cell table:style-name="table.cell.border-bottom.border-right.padding-top.top.pleft.pright">
              <text:p text:style-name="text.cell.7.left">€ 30.000.000</text:p>
            </table:table-cell>
          </table:table-row>
        </table:table>
      </text:section>
      <text:p text:style-name="ifm_p_mt.3.7mm_indent.no_ifm">B</text:p>
      <text:p text:style-name="ifm_p_mt.3.7mm_ifm">Na artikel 1 wordt een artikel ingevoegd, luidende:</text:p>
      <text:section text:style-name="ifm_sect_mleft.5.1mm_ifm" text:name="d15e154">
        <text:h text:style-name="ifm_p_font.bold_mt.5.08mm_page.keep-with-next_ifm" text:outline-level="2">Artikel<text:s/>1a.<text:s/>Rentepercentage Regeling nationale EZK- en LNV-subsidies</text:h>
        <text:p text:style-name="ifm_p_mt.4.23mm_ifm">De percentages, bedoeld in artikel 3.9.9, tweede lid, van de Regeling nationale EZK- en LNV-subsidies, bedragen voor de in 2020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anuar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ze wijzigingsregeling voorziet in de openstelling van de subsidiemodule Innovatiekredieten, opgenomen in titel 3.9 van de Regeling nationale EZK- en LNV-subsidies, als ook de publicatie van het bijhorende rentepercentage.</text:p>
      <text:p text:style-name="ifm_p_mt.3.7mm_ifm">Het Innovatiekrediet is bestemd voor de ontwikkeling van veelbelovende en uitdagende innovaties met een uitstekend marktperspectief. Dit wordt gedaan door subsidie te verstrekken in de vorm van een krediet voor risicovolle klinische ontwikkelingsprojecten enerzijds en technische ontwikkelingsprojecten anderzijds, waarin nieuwe producten, processen of diensten worden ontwikkeld. Het Innovatiekrediet kan worden gebruikt voor de ontwikkeling van een proof-of-concept, alsook projecten die een positieve bijdrage leveren aan de Nederlandse economie en technisch innovatief en uitdagend zijn.</text:p>
      <text:p text:style-name="ifm_p_mt.3.7mm_ifm">De subsidiemodule Innovatiekredieten wordt opnieuw opengesteld. De periode waarin de subsidiemodule wordt opengesteld, loopt voor zowel klinische ontwikkelingsprojecten als technische ontwikkelingsprojecten van 7 februari 2020 tot en met 31 december 2020. Voor elk type ontwikkelingsproject wordt het subsidieplafond vastgesteld op € 30.000.000. Ook worden de ten opzichte van 2019 ongewijzigde bijhorende rentepercentages gepubliceerd.</text:p>
      <text:h text:style-name="ifm_p_font.bold_mt.5.08mm_page.keep-with-next_ifm" text:outline-level="4">2.<text:s/>Staatssteun</text:h>
      <text:p text:style-name="ifm_p_mt.4.23mm_ifm">De subsidiemodule Innovatiekredieten bevat staatssteun die wordt gerechtvaardigd door artikel 25 van de algemene groepsvrijstellingsverordening (zie artikel 3.9.14 van de Regeling nationale EZK- en LNV-subsidies). De openstelling van de subsidiemodule Innovatiekredieten en hernieuwde publicatie van de bijhorende rentepercentages brengt geen verandering in de staatssteunaspecten, omdat de voorwaarden, waaronder de rentepercentages, van deze subsidiemodule ongewijzigd blijven.</text:p>
      <text:h text:style-name="ifm_p_font.bold_mt.5.08mm_page.keep-with-next_ifm" text:outline-level="4">3.<text:s/>Regeldruk</text:h>
      <text:p text:style-name="ifm_p_mt.4.23mm_ifm">De openstelling van de subsidiemodule Innovatiekredieten en de publicatie van de bijhorende rentepercentages leiden niet tot het wijzigen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Op deze wijze kunnen zij namelijk spoedig subsidieaanvragen indienen. Daarbij komt dat de doelgroep voldoende tijd heeft om te kunnen anticiperen op de inhoud van deze regeling, omdat deze tot 31 december 2020 wordt opengestel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14</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14</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januari 2020, nr. WJZ/20008073, tot wijziging van de Regeling openstelling EZK- en LNV-subsidies 2020 in verband met de openstelling van de subsidiemodule Innovatiekredie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DC.title">Regeling van de Staatssecretaris van Economische Zaken en Klimaat van 26 januari 2020, nr. WJZ/20008073, tot wijziging van de Regeling openstelling EZK- en LNV-subsidies 2020 in verband met de openstelling van de subsidiemodule Innovatiekredieten</meta:user-defined>
    <meta:user-defined meta:name="DCTERMS.alternative"/>
    <meta:user-defined meta:name="DCTERMS.W3CDTF/OVERHEIDop.datumOndertekening">2020-01-26</meta:user-defined>
    <meta:user-defined meta:name="DCTERMS.W3CDTF/DCTERMS.available">2020-02-04</meta:user-defined>
    <meta:user-defined meta:name="OVERHEIDop.Ruimtelijkplan/OVERHEIDop.bekendmakingBetreffendePlan"/>
  </office:meta>
</office:document-meta>
</file>