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uideinde 32-34, Aarland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het ontwerpbestemmingsplan Zuideinde 32-34 Aarlanderveen conform artikel 3:8 van de Wet ruimtelijke ordening juncto artikel 3:12 van de Algemene wet bestuursrecht met ingang van 8 oktober tot 19 november 2020 (gedurende een periode van zes weken) voor iedereen inzage ligt.</text:p>
            <text:p text:style-name="tussenkopcur">Aanleiding en doel</text:p>
            <text:p text:style-name="common-al">Het gaat om het omzetten van de agrarische functie naar een woonbestemming op het perceel Zuideinde 32 en 34 in Aarlanderveen en de toevoeging van een extra woning. </text:p>
            <text:p text:style-name="common-al">Het voormalig agrarisch bedrijf is al voor jaren gestopt en de agrarische opstallen worden gesloopt. In de boerderijwoning en het naastgelegen zomerhuis wordt enkel nog gewoond. Een woonbestemming is daardoor passender bij het gebruik. Als compensatie voor de te slopen opstallen mag een extra woning worden gebouwd op het oostelijke perceel. In de toekomst wordt het ook mogelijk gemaakt het zomerhuis een stukje te verplaatsen richting het westen, binnen de perceelgrenzen. </text:p>
            <text:p text:style-name="tussenkopcur">Wanneer en waar kunt u het plan analoog en digitaal inzien?</text:p>
            <text:list text:style-name="id1-3-2-1-1-6">
              <text:list-item text:style-override="id1-3-2-1-1-6-1">
                <text:number>•</text:number>
                <text:p text:style-name="al">Het ontwerp paraplubestemmingsplan met bijbehorende stukken kunt u gedurende de eerder genoemde termijn van terinzagelegging inzien bij de informatiebalie van het gemeentehuis, Stadhuisplein 1 in Alphen aan den Rijn (voor actuele openingstijden zie <text:a xlink:href="http://www.alphenaandenrijn.nl" xlink:type="simple">www.alphenaandenrijn.n</text:a>l).</text:p>
              </text:list-item>
              <text:list-item text:style-override="id1-3-2-1-1-6-2">
                <text:number>•</text:number>
                <text:p text:style-name="al">U kunt het ontwerpbestemmingsplan met de bijbehorende stukken ook digitaal inzien via de gemeentelijke website <text:a xlink:href="http://www.alphenaandenrijn.nl/bekendmakingen" xlink:type="simple">www.alphenaandenrijn.nl/bekendmakingen</text:a> en op <text:a xlink:href="https://www.ruimtelijkeplannen.nl/?planidn=NL.IMRO.0484.AVzuideinde3234-ON01" xlink:type="simple">www.ruimtelijkeplannen.nl</text:a> via het zoekvak ID onder vermelding van NL.IMRO.0484.AVzuideinde3234-ON01.</text:p>
              </text:list-item>
              <text:list-item text:style-override="id1-3-2-1-1-6-3">
                <text:number>•</text:number>
                <text:p text:style-name="al">Deze mogelijkheid heeft u ook bij de informatiebalie in het gemeentehuis.</text:p>
              </text:list-item>
            </text:list>
            <text:p text:style-name="tussenkopcur">Hoe kunt u reageren?</text:p>
            <text:p text:style-name="common-al">Binnen eerdergenoemde termijn van tervisielegging kan iederen digitaal, schriftelijk of mondeling gemotiveerd een zienswijze over het ontwerp paraplubestemmingsplan bij de gemeenteraad indienen.</text:p>
            <text:list text:style-name="id1-3-2-1-1-9">
              <text:list-item text:style-override="id1-3-2-1-1-9-1">
                <text:number>•</text:number>
                <text:p text:style-name="al">Digitaal via het formulier ‘Zienswijze bestemmingsplan indienen’, te raadplegen via <text:a xlink:href="https://www.alphenaandenrijn.nl/Onlineregelen/Zienswijze_bestemmingsplan_indienen" xlink:type="simple">https://www.alphenaandenrijn.nl/Onlineregelen/Zienswijze_bestemmingsplan_indienen</text:a>. Hiervoor heeft u DigiD nodig of u vult uw organisatiegegevens in. In het formulier geeft u duidelijk aan dat het om het ontwerp bestemmingsplan Zuideinde 32-34 Aarlanderveen gaat met zaaknummer 334775. Meer informatie over het digitaal indienen van zienswijzen kunt u vinden op <text:a xlink:href="https://www.alphenaandenrijn.nl/Bestuur_organisatie/Contact/Invloed_bezwaar_klachten/Zienswijze_ontwerpbestemmingsplan_indienen" xlink:type="simple">https://www.alphenaandenrijn.nl/Bestuur_organisatie/Contact/Invloed_bezwaar_klachten/Zienswijze_ontwerpbestemmingsplan_indienen</text:a>.</text:p>
              </text:list-item>
              <text:list-item text:style-override="id1-3-2-1-1-9-2">
                <text:number>•</text:number>
                <text:p text:style-name="al">Schriftelijke zienswijzen kunt u sturen naar postbus 13, 2400 AA Alphen aan den Rijn. Vermeld in uw reactie duidelijk uw naam, adres en contactgegevens en geef aan dat het om het ontwerpbestemmingsplan Zuideinde 32-34 Aarlanderveen gaat met zaaknummer 334775. </text:p>
              </text:list-item>
              <text:list-item text:style-override="id1-3-2-1-1-9-3">
                <text:number>•</text:number>
                <text:p text:style-name="al">Voor het kenbaar maken van een mondelinge zienswijze of voor nadere informatie kunt u contact opnemen met het Office Management van team Ruimte van de Gemeente Alphen aan den Rijn op telefoonnummer 140172. Van de mondelinge zienswijze wordt een verslag gemaakt. </text:p>
              </text:list-item>
            </text:list>
            <text:p text:style-name="last-al">Alleen degenen die tijdig zienswijzen indienen, kunnen later beroep instellen tegen de vaststelling van het bestemmingsplan.</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3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3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3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AVzuideinde3234-ON01</meta:user-defined>
    <meta:user-defined meta:name="OVERHEIDop.Ruimtelijkeplannen/DC.type">bestemmingsplan</meta:user-defined>
    <dc:language>nl</dc:language>
    <meta:user-defined meta:name="OVERHEID.Gemeente/DC.spatial">Alphen aan den Rijn</meta:user-defined>
    <meta:user-defined meta:name="OVERHEID.EPSG28992/DC.spatial">111280.376 460480.344</meta:user-defined>
    <meta:user-defined meta:name="OVERHEID.EPSG28992/DC.spatial">111290.885 460475.253</meta:user-defined>
    <meta:user-defined meta:name="DC.title">Ontwerp bestemmingsplan Zuideinde 32-34, Aarlanderveen</meta:user-defined>
    <meta:user-defined meta:name="OVERHEID.PostcodeHuisnummer/OVERHEIDop.postcodeHuisnummer">2445AW 32</meta:user-defined>
    <meta:user-defined meta:name="OVERHEID.PostcodeHuisnummer/OVERHEIDop.postcodeHuisnummer">2445AW 34</meta:user-defined>
    <meta:user-defined meta:name="OVERHEIDop.straatnaam">Zuideinde</meta:user-defined>
    <meta:user-defined meta:name="OVERHEIDop.straatnaam">Zuideinde</meta:user-defined>
    <meta:user-defined meta:name="OVERHEIDop.woonplaats">Aarlanderveen</meta:user-defined>
    <meta:user-defined meta:name="OVERHEIDop.woonplaats">Aarlanderveen</meta:user-defined>
    <meta:user-defined meta:name="DCTERMS.W3CDTF/DCTERMS.available">2020-10-07</meta:user-defined>
    <meta:user-defined meta:name="DCTERMS.W3CDTF/OVERHEIDop.jaargang">2020</meta:user-defined>
    <meta:user-defined meta:name="OVERHEIDop.publicationIssue">52130</meta:user-defined>
    <meta:user-defined meta:name="OVERHEIDop.StcrtID/DC.identifier">stcrt-2020-52130</meta:user-defined>
    <meta:user-defined meta:name="OVERHEIDop.versieInformatie"/>
  </office:meta>
</office:document-meta>
</file>