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Geuzenweg (oplaadpunt EV)</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nabij Noorderweg)</text:p>
            <text:p text:style-name="common-al">zaak 675571</text:p>
            <text:p text:style-name="common-al">
            <text:span text:style-name="nadrukvet">Burgemeester en wethouders van Hilversum hebben het volgende overwogen;</text:span>
          </text:p>
            <text:p text:style-name="common-al">Krachtens artikel 2 lid 1, 2 en 3a van de Wegenverkeerswet 1994 kunnen de daarin vastgestelde regels dienen om de verkeersveiligheid op de weg te verzekeren, weggebruikers en passagiers te beschermen, de weg in stand te houden, de bruikbaarheid daarvan te waarborgen, door het verkeer veroorzaakte overlast, hinder of schade, dan wel aantasting van karakter of functie van objecten of gebieden te voorkomen of te beperken, en het bevorderen van een doelmatig of zuinig energiegebruik.</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en of milieuvriendelijker vormen van vervoer.</text:p>
            <text:p text:style-name="common-al">Er komt steeds meer vraag naar oplaadpunten voor elektrisch aangedreven voertuigen en het is wenselijk ook in Hilversum een aantal punten aan te wijzen waar deze elektrische voertuigen (EV) kunnen worden opgeladen.</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mmon-al">In het belang van de spreiding van oplaadpunten is het wenselijk om in de openbare ruimte omgeving  Geuzenweg – Noorderweg een volgend oplaadpunt te realiseren. </text:p>
            <text:p text:style-name="common-al">Tegenwoordig worden ook volledig elektrische deelauto’s (dus met uitsluitend een elektrische aandrijving) aangeboden, bijvoorbeeld door Het/Buurauto. Deze nieuwe vorm van een deelauto en gebruik daarvan past binnen het duurzaamheidsbeleid van de gemeente. </text:p>
            <text:p text:style-name="common-al">Een deelauto is een auto van een organisatie en wordt door verschillende personen gedeeld, zodat deze efficiënter wordt gebruikt. Het idee is dat bewoners die een deelauto gebruiken op termijn hun (tweede) eigen auto niet meer nodig hebben waardoor de parkeerdruk in de wijk afneemt. Met elektrische deelauto’s worden auto’s niet alleen efficiënter gebruikt maar neemt ook het elektrisch rijden toe, waardoor minder CO<text:span text:style-name="inf">2</text:span> wordt uitgestoten.  Elektrische deelauto’s hebben een vaste parkeerplek nodig (zodat iedere gebruiker deze kan vinden) met een oplaadpunt (zodat de auto vol is als iemand hem wil gebruiken). </text:p>
            <text:p text:style-name="common-al">In de omgeving van wijk Oost-Geuzenbuurt hebben meerdere bewoners te kennen gegeven geïnteresseerd te zijn in het gebruik van een elektrische deelauto. </text:p>
            <text:p text:style-name="common-al">Een geschikte plaats voor een oplaadpunt is gelegen aan de Geuzenweg nabij Noorderweg. Bij het oplaadpunt worden twee vakken aangewezen en ingericht, waarbij één van de twee vakken gereserveerd wordt voor uitsluitend gebruik door een volledig elektrische deelauto van organisatie HET en het andere vak voor uitsluitend gebruik tijdens het opladen van iedere elektrische auto.</text:p>
            <text:p text:style-name="common-al">Daarmee wordt de spreiding van oplaadpunten in Hilversum bediend en wordt het gebruik van elektrische (deel)auto’s aangemoedigd.</text:p>
            <text:p text:style-name="common-al">De korpschef politie heeft, in overeenstemming met artikel 24 van het BABW, een algemeen positief advies afgegeven voor het inrichten van parkeerplaatsen ten behoeve van het opladen van elektrische voertuigen.</text:p>
            <text:p text:style-name="common-al">Het ontwerp van dit besluit is op 23 juli 2020 op de gebruikelijke wijze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mmon-al">De weg Geuzenweg is gelegen binnen deze gemeente en bij de gemeente in beheer en onderhoud.</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common-al">
            <text:span text:style-name="nadrukvet">Burgemeester en wethouders van Hilversum besluiten:</text:span>
          </text:p>
            <text:list text:style-name="id1-3-2-2-1-21">
              <text:list-item text:style-override="id1-3-2-2-1-21-1">
                <text:number>1.</text:number>
                <text:p text:style-name="al">Door het plaatsen van bord E8 (personenauto’s) van bijlage 1 van het Reglement verkeersregels en verkeertekens 1990 (hierna ‘de bijlage’), met een onderbord tekst ‘uitsluitend opladen elektrisch voertuig’ of van gelijke strekking, een parkeervak in de Geuzenweg nabij Noorderweg aan te wijzen als een parkeervak uitsluitend bedoeld voor parkeren van voertuigcategorie personenauto’s met een elektrische aandrijving gedurende het opladen van de aandrijfaccu’s. (plaats parkeervak(ken) volgens bijlage situatieschets)</text:p>
              </text:list-item>
              <text:list-item text:style-override="id1-3-2-2-1-21-2">
                <text:number>2.</text:number>
                <text:p text:style-name="al">Door het plaatsen van bord E8 (personenauto’s) van de bijlage en het aanbrengen van een onderbord met tekst ‘uitsluitend volledig elektrische deelauto HET’ of van gelijke strekking, een parkeervak in de Geuzenweg nabij Noorderweg aan te wijzen als een parkeervak uitsluitend bedoeld voor deelauto’s van HET met alleen elektrische aandrijving, daarmee het parkeren van andere voertuigen op dit parkeervak te verbieden. (plaats parkeervak(ken) volgens bijlage situatieschets)</text:p>
              </text:list-item>
            </text:list>
            <text:p text:style-name="common-al">Hilversum, 1 oktober 2020</text:p>
            <text:p text:style-name="common-al">Burgemeester en wethouders van Hilversum,</text:p>
            <text:p text:style-name="common-al">Namens dezen,</text:p>
            <text:p text:style-name="common-al">De portefeuillehouder verkeer,</text:p>
            <text:p text:style-name="common-al">A.J. Wolthers</text:p>
            <text:p text:style-name="common-al">Bijlage situatieschets aan te wijzen vakken</text:p>
            <text:p text:style-name="common-al">Dit besluit met eventuele bijlagen wordt op 7 oktober 2020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 zaak 6755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1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11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11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aanwijzen vakken opladen elektrische auto's - Geuzenweg bij Noord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75571</meta:user-defined>
    <meta:user-defined meta:name="DCTERMS.abstract">aanwijzen parkeervakken, 1x uitsluitend voor elektrische auto's gedurende het opladen van de aandrijfaccu's en 1x inclusief parkeren voor e-deelauto van HET</meta:user-defined>
    <meta:user-defined meta:name="OVERHEIDop.verkeersbordcode">E8</meta:user-defined>
    <dc:language>nl</dc:language>
    <meta:user-defined meta:name="OVERHEID.EPSG28992/DC.spatial">140936.921 471100.131</meta:user-defined>
    <meta:user-defined meta:name="DC.title">Besluit Verkeersregeling Geuzenweg (oplaadpunt EV)</meta:user-defined>
    <meta:user-defined meta:name="OVERHEID.PostcodeHuisnummer/OVERHEIDop.postcodeHuisnummer">1221AA 8</meta:user-defined>
    <meta:user-defined meta:name="OVERHEIDop.straatnaam">Noorderweg</meta:user-defined>
    <meta:user-defined meta:name="OVERHEIDop.woonplaats">Hilversum</meta:user-defined>
    <meta:user-defined meta:name="DCTERMS.W3CDTF/DCTERMS.available">2020-10-07</meta:user-defined>
    <meta:user-defined meta:name="OVERHEIDop.StcrtID/DC.identifier">stcrt-2020-52113</meta:user-defined>
    <meta:user-defined meta:name="OVERHEIDop.externeBijlage">Situatieschets oplaadpunt EV Geuzenweg Noorderweg|exb-2020-52719</meta:user-defined>
    <meta:user-defined meta:name="DCTERMS.W3CDTF/OVERHEIDop.jaargang">2020</meta:user-defined>
    <meta:user-defined meta:name="OVERHEIDop.publicationIssue">52113</meta:user-defined>
    <meta:user-defined meta:name="OVERHEIDop.versieInformatie"/>
  </office:meta>
</office:document-meta>
</file>