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ontwerp-omgevingsvergunning zonneweide aan de Beeselseweg 17 i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0 van de Wet algemene bepalingen omgevingsrecht (Wabo), bekend dat met ingang van donderdag 8 oktober 2020 in het gemeentehuis van Beesel gedurende 6 weken (tot en met 18 november 2020) voor een ieder ter inzage ligt de ontwerp-omgevingsvergunning met de bijbehorende stukken voor de realisatie van een zonneweide aan de Beeselseweg 17 te Reuver na sanering intensieve veehouderij, kadastraal bekend gemeente Beesel, sectie L, nummers 312 en 475 (deels). </text:p>
            <text:p text:style-name="common-al">De ontwerp-omgevingsvergunning met bijbehorende stukken maken wij digitaal raadpleegbaar via www.ruimtelijkeplannen.nl onder het identificatienummer: NL.IMRO.0889.OVBeeselseweg17-ON01 en via www.beesel.nl onder Inwoners &gt; Bouwen &gt; Bestemmingsplannen, overzicht &gt; In voorbereiding.</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team Afval en Duurzaamheid, afdeling Grondgebied,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194 365515</meta:user-defined>
    <meta:user-defined meta:name="DC.title">Gemeente Beesel - Terinzagelegging ontwerp-omgevingsvergunning zonneweide aan de Beeselseweg 17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0-10-07</meta:user-defined>
    <meta:user-defined meta:name="DCTERMS.W3CDTF/OVERHEIDop.jaargang">2020</meta:user-defined>
    <meta:user-defined meta:name="OVERHEIDop.publicationIssue">52109</meta:user-defined>
    <meta:user-defined meta:name="OVERHEIDop.StcrtID/DC.identifier">stcrt-2020-52109</meta:user-defined>
    <meta:user-defined meta:name="OVERHEIDop.versieInformatie"/>
  </office:meta>
</office:document-meta>
</file>