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Uithuizen dorpscentrum (Verbinding Blink Molenerf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t Hogeland maken bekend dat het bestemmingsplan Uithuizen dorpscentrum (Verbinding Blink Molenerf) met kenmerk (NL.IMRO.1966.BP12395WP01-VA01) op 22 september 2020 ongewijzigd is vastgesteld. </text:p>
            <text:p text:style-name="common-al">Dit bestemmingsplan maakt een nieuwe doorgang mogelijk van De Blink naar Molenerf in Uithuizen, hiervoor wordt de bestemming c<text:span text:style-name="nadrukcur">entrum</text:span> gewijzigd in de bestemming <text:span text:style-name="nadrukcur">verkeer</text:span>. De nieuwe doorgang is onderdeel van de in uitvoering zijnde vernieuwing van het centrum van Uithuizen. Het vastgestelde bestemmingsplan is gebaseerd op de wijzigingsbevoegdheid uit het bestemmingsplan <text:span text:style-name="nadrukcur">Uithuizen dorpscentrum</text:span>.</text:p>
            <text:p text:style-name="common-al">Ter inzage</text:p>
            <text:p text:style-name="common-al">Met ingang van 8 oktober 2020 tot en met 18 november 2020 ligt het bestemmingsplan en het vaststellingsbesluit ter inzage bij de publieksbalie in het gemeentehuis locatie Winsum, Hoofdstraat-West 70. In verband met de coronacrisis wordt u geadviseerd het bestemmingsplan in te zien via www.ruimtelijkeplannen.nl of via onze website (<text:a xlink:href="https://www.ruimtelijkeplannen.nl/viewer/?planidn=NL.IMRO.1966.BP12395WP01-VA01" xlink:type="simple">https://www.ruimtelijkeplannen.nl/viewer/?planidn=NL.IMRO.1966.BP12395WP01-VA01</text:a>). Een bezoek aan het gemeentehuis in Winsum om het bestemmingsplan in te zien is mogelijk, maar wordt gezien de corona-maatregelen als minder gewenst beschouwd en kan alleen op afspraak. </text:p>
            <text:p text:style-name="common-al">In werking en beroep</text:p>
            <text:p text:style-name="common-al">Het bestemmingsplan treedt in werking op donderdag 19 november 2020. Bij de afdeling bestuursrechtspraak van de Raad van State, Postbus 20019, 2500 EA Den Haag kunt u tot en met woensdag 18 november 2020 beroep instellen tegen het vastgestelde bestemmingsplan als u belanghebbende bent. Het beroep kan uitsluitend worden ingediend door:</text:p>
            <text:list text:style-name="id1-3-2-1-1-7">
              <text:list-item text:style-override="id1-3-2-1-1-7-1">
                <text:number>1.</text:number>
                <text:p text:style-name="al">belanghebbenden, die tijdig een zienswijze op het ontwerpbestemmingsplan naar voren hebben gebracht bij het college van burgemeester en wethouders;</text:p>
              </text:list-item>
              <text:list-item text:style-override="id1-3-2-1-1-7-2">
                <text:number>2.</text:number>
                <text:p text:style-name="al">belanghebbenden, die kunnen aantonen redelijkerwijs niet in staat te zijn geweest om een zienswijze op het ontwerpbestemmingsplan in te dienen.</text:p>
              </text:list-item>
            </text:list>
            <text:p text:style-name="common-al">Voorlopige voorziening</text:p>
            <text:p text:style-name="common-al">Als u beroep instelt, kunt u tegelijkertijd om een voorlopige voorziening verzoeken bij de voorzitter van de afdeling bestuursrechtspraak van de Raad van State. Met een voorlopige voorziening vraagt u om de werking van het bestemmingsplan uit te stellen tot het moment dat op uw beroep is beslist. Tevens moet u het spoedeisend belang aange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10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10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10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6.BP12395WP01-VA01</meta:user-defined>
    <meta:user-defined meta:name="OVERHEIDop.Ruimtelijkeplannen/DC.type">wijzigings- of uitwerkingsplan</meta:user-defined>
    <dc:language>nl</dc:language>
    <meta:user-defined meta:name="OVERHEID.Gemeente/DC.spatial">Het Hogeland</meta:user-defined>
    <meta:user-defined meta:name="OVERHEID.EPSG28992/DC.spatial">240735.243 602929.037</meta:user-defined>
    <meta:user-defined meta:name="DC.title">Vaststelling bestemmingsplan Uithuizen dorpscentrum (Verbinding Blink Molenerf)</meta:user-defined>
    <meta:user-defined meta:name="OVERHEID.PostcodeHuisnummer/OVERHEIDop.postcodeHuisnummer">9981EA 2</meta:user-defined>
    <meta:user-defined meta:name="OVERHEIDop.straatnaam">Molenerf</meta:user-defined>
    <meta:user-defined meta:name="OVERHEIDop.woonplaats">Uithuiz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52105</meta:user-defined>
    <meta:user-defined meta:name="OVERHEIDop.StcrtID/DC.identifier">stcrt-2020-52105</meta:user-defined>
    <meta:user-defined meta:name="OVERHEIDop.versieInformatie"/>
  </office:meta>
</office:document-meta>
</file>