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158, Bovenstraat 1A tot en met 1F, 6141 CC Limbr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van 6 appartementen </text:p>
            <text:p text:style-name="common-al">Locatie: Bovenstraat 1A tot en met 1F, 6141 CC Limbricht</text:p>
            <text:p text:style-name="common-al">Datum ter inzage legging: 8 oktober 2020</text:p>
            <text:p text:style-name="common-al">Dossiernummer: Om20.015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IF MERGEFIELD OHmedNdz nee = "ja" "De stukken zijn ook in te zien via de landelijke internetsite www.ruimtelijkeplannen.nl." ""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Voor het mondeling indienen van een zienswijze is het maken van een afspraak noodzakelijk via de balie Vergunningen, (14 046)De stukken zijn ook in te zien via de landelijke internetsite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0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0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0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591.253 335892.326</meta:user-defined>
    <meta:user-defined meta:name="DC.title">Gemeente Sittard-Geleen - Omgevingsvergunning verleend; dossiernummer Om20.0158, Bovenstraat 1A tot en met 1F, 6141 CC Limbricht (uitgebreide voorbereidingsprocedure)</meta:user-defined>
    <meta:user-defined meta:name="OVERHEID.PostcodeHuisnummer/OVERHEIDop.postcodeHuisnummer">6141CC 1</meta:user-defined>
    <meta:user-defined meta:name="OVERHEIDop.straatnaam">Bovenstraat</meta:user-defined>
    <meta:user-defined meta:name="OVERHEIDop.woonplaats">Limbricht</meta:user-defined>
    <meta:user-defined meta:name="DCTERMS.W3CDTF/DCTERMS.available">2020-10-07</meta:user-defined>
    <meta:user-defined meta:name="DCTERMS.W3CDTF/OVERHEIDop.jaargang">2020</meta:user-defined>
    <meta:user-defined meta:name="OVERHEIDop.publicationIssue">52103</meta:user-defined>
    <meta:user-defined meta:name="OVERHEIDop.StcrtID/DC.identifier">stcrt-2020-52103</meta:user-defined>
    <meta:user-defined meta:name="OVERHEIDop.versieInformatie"/>
  </office:meta>
</office:document-meta>
</file>