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 </text:p>
            <text:p text:style-name="common-al">
            <text:span text:style-name="nadrukvet">Wijhe</text:span>
          </text:p>
            <text:p text:style-name="common-al">Voor de locatie Daslever 3 te Wijhe (kadastraal bekend als gemeente Wijhe, sectie F, nummer 5773 legt het college van B en W een definitieve omgevingsvergunning ter inzage. Het plan maakt de realisatie van een caravanstalling van 2.000 vierkanter meter met landschappelijke inpassing mogelijk.</text:p>
            <text:p text:style-name="common-al">Het plan (identificatienummer: NL.IMRO.1773.OM2019001054-0301) en het vaststellingsbesluit liggen ter inzage van 30 januari 2020 tot en met 11 maart 2020. U vindt het plan op <text:a xlink:href="http://www.ruimtelijkeplannen.nl/" xlink:type="simple">www.ruimtelijkeplannen.nl</text:a> en bij ons klantcontactcentrum in Wijhe (Raadhuisplein 1). Bronbestanden vindt u op <text:a xlink:href="http://www.ro.olst-wijhe.nl/" xlink:type="simple">ro.olst-wijhe.nl</text:a><text:span text:style-name="nadrukondlijn">/plannen</text:span>.</text:p>
            <text:p text:style-name="common-al">U kunt binnen de genoemde termijn beroep instellen, als u:</text:p>
            <text:list text:style-name="id1-3-2-1-1-6">
              <text:list-item text:style-override="id1-3-2-1-1-6-1">
                <text:number>1.</text:number>
                <text:p text:style-name="al">tijdig een zienswijze bij het college van B en W heeft ingediend, of</text:p>
              </text:list-item>
              <text:list-item text:style-override="id1-3-2-1-1-6-2">
                <text:number>2.</text:number>
                <text:p text:style-name="al">belanghebbende bent en u redelijkerwijs niet verweten kan worden, dat u geen of niet tijdig een zienswijze kon indienen.</text:p>
              </text:list-item>
            </text:list>
            <text:p text:style-name="common-al">Een beroepschrift dient u in bij de rechtbank Overijssel, Afdeling Bestuursrecht, Postbus 10067, 8000 GB, Zwolle. 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207904 489979</meta:user-defined>
    <meta:user-defined meta:name="DC.title">Verleende omgevingsvergunning (uitgebreide voorbereidingsprocedure)</meta:user-defined>
    <meta:user-defined meta:name="OVERHEID.PostcodeHuisnummer/OVERHEIDop.postcodeHuisnummer">8131RW 3</meta:user-defined>
    <meta:user-defined meta:name="OVERHEIDop.straatnaam">Daslever</meta:user-defined>
    <meta:user-defined meta:name="OVERHEIDop.woonplaats">Wijhe</meta:user-defined>
    <meta:user-defined meta:name="DCTERMS.W3CDTF/DCTERMS.available">2020-01-29</meta:user-defined>
    <meta:user-defined meta:name="DCTERMS.W3CDTF/OVERHEIDop.jaargang">2020</meta:user-defined>
    <meta:user-defined meta:name="OVERHEIDop.publicationIssue">5210</meta:user-defined>
    <meta:user-defined meta:name="OVERHEIDop.StcrtID/DC.identifier">stcrt-2020-5210</meta:user-defined>
    <meta:user-defined meta:name="OVERHEIDop.versieInformatie"/>
  </office:meta>
</office:document-meta>
</file>