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Heutinkstraat 401” (NL.IMRO.0153.R20200004-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Heutinkstraat 401” heeft als doel om twee halfvrijstaande woningen op de gronden gelegen tussen de percelen Heutinkstraat 395 en 403 mogelijk te maken.</text:p>
            <text:p text:style-name="tussenkopcur">Inzien bestemmingsplan:</text:p>
            <text:p text:style-name="common-al">Het vastgestelde bestemmingsplan met de daarbij behorende stukken ligt met ingang van 8 oktober 2020 voor een periode van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R20200004-0003" xlink:type="simple">http://www.ruimtelijkeplannen.nl/web-roo/?planidn=NL.IMRO.0153.R20200004-0003</text:a>
          </text:p>
            <text:p text:style-name="common-al">De bronbestanden kunnen worden gedownload via de webpagina</text:p>
            <text:p text:style-name="common-al">
            <text:a xlink:href="https://www.ruimtelijkeplannen.enschede.nl/plannen/NL.IMRO.0153.R20200004-/NL.IMRO.0153.R20200004-0003/" xlink:type="simple">https://www.ruimtelijkeplannen.enschede.nl/plannen/NL.IMRO.0153.R20200004-/NL.IMRO.0153.R20200004-0003/</text:a>
          </text:p>
            <text:p text:style-name="common-al">Dit kan op de volgende manieren: door te klikken op de link of deze link te kopiëren in uw browser. Ook kunt u op de website <text:a xlink:href="http://www.ruimtelijkeplannen.nl/" xlink:type="simple">www.ruimtelijkeplannen.nl</text:a> zoeken op naam en adres.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versie van het gevraagde bestemmingsplan. </text:p>
            <text:p text:style-name="tussenkopcur">Nadere toelichting of inzien bestemmingsplan op stadskantoor is niet mogelijk:</text:p>
            <text:p text:style-name="common-al">Vanwege de verscherpte maatregelen tegen het coronavirus is het voorlopig niet mogelijk om een afspraak te maken voor het inzien van en/of het geven van een nadere toelichting over het bestemmingsplan. </text:p>
            <text:p text:style-name="tussenkopcur">Heeft u vragen of wit u een nadere toelichting?</text:p>
            <text:p text:style-name="common-al">Wilt u een nadere toelichting op het vastgestelde bestemmingsplan of het plan inzien in het Stadskantoor? Dan kunt u een email sturen aan <text:a xlink:href="mailto:vergunning@enschede.n" xlink:type="simple">vergunning@enschede.n</text:a>l. Wij verzoeken u in de mail de naam van het plan, uw naam en telefoonnummer te vermelden. </text:p>
            <text:p text:style-name="tussenkopcur">Reageren</text:p>
            <text:p text:style-name="last-al">Van 9 oktober 2020 tot en met 19 november 2020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9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9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9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200004-0003</meta:user-defined>
    <meta:user-defined meta:name="OVERHEIDop.Ruimtelijkeplannen/DC.type">bestemmingsplan</meta:user-defined>
    <dc:language>nl</dc:language>
    <meta:user-defined meta:name="OVERHEID.Gemeente/DC.spatial">Enschede</meta:user-defined>
    <meta:user-defined meta:name="OVERHEID.EPSG28992/DC.spatial">259148.037 470746.644</meta:user-defined>
    <meta:user-defined meta:name="DC.title">Tervisielegging vastgesteld Bestemmingsplan “Heutinkstraat 401” (NL.IMRO.0153.R20200004-0003)</meta:user-defined>
    <meta:user-defined meta:name="OVERHEID.PostcodeHuisnummer/OVERHEIDop.postcodeHuisnummer">7535AW 403</meta:user-defined>
    <meta:user-defined meta:name="OVERHEIDop.straatnaam">Heutinkstraat</meta:user-defined>
    <meta:user-defined meta:name="OVERHEIDop.woonplaats">Enschede</meta:user-defined>
    <meta:user-defined meta:name="DCTERMS.W3CDTF/DCTERMS.available">2020-10-07</meta:user-defined>
    <meta:user-defined meta:name="DCTERMS.W3CDTF/OVERHEIDop.jaargang">2020</meta:user-defined>
    <meta:user-defined meta:name="OVERHEIDop.publicationIssue">52098</meta:user-defined>
    <meta:user-defined meta:name="OVERHEIDop.StcrtID/DC.identifier">stcrt-2020-52098</meta:user-defined>
    <meta:user-defined meta:name="OVERHEIDop.versieInformatie"/>
  </office:meta>
</office:document-meta>
</file>