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Munsterjansdijk 6 in Riet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Rietmolen, Munsterjansdijk 6, voor vernieuwen en vergroten van het voorhuis.</text:p>
            <text:p text:style-name="tussenkopcur">
            <text:span text:style-name="nadrukvet">Inzage</text:span>
          </text:p>
            <text:p text:style-name="common-al">Het ontwerpbesluit en de stukken liggen ter inzage van 8 oktober tot en met 18 november 2020 in de Publiekswinkel, Marktstraat 1 in Borculo. Wilt u een vergunning inzien, dan kunt u contact opnemen met de Publiekswinkel via telefoonnummer 0545-250 250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8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0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08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15-0010</meta:user-defined>
    <meta:user-defined meta:name="OVERHEIDop.referentienummer">13603</meta:user-defined>
    <meta:user-defined meta:name="DCTERMS.abstract">20201007 RT OW.OV Munsterjansdijk 6 Rietmol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41844 460819</meta:user-defined>
    <meta:user-defined meta:name="DC.title">Ontwerpbesluit omgevingsvergunning uitgebreide procedure Munsterjansdijk 6 in Rietmolen</meta:user-defined>
    <meta:user-defined meta:name="OVERHEID.PostcodeHuisnummer/OVERHEIDop.postcodeHuisnummer">7165AG 6</meta:user-defined>
    <meta:user-defined meta:name="OVERHEIDop.straatnaam">Munsterjansdijk</meta:user-defined>
    <meta:user-defined meta:name="OVERHEIDop.woonplaats">Rietmol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52080</meta:user-defined>
    <meta:user-defined meta:name="OVERHEIDop.StcrtID/DC.identifier">stcrt-2020-52080</meta:user-defined>
    <meta:user-defined meta:name="OVERHEIDop.versieInformatie"/>
  </office:meta>
</office:document-meta>
</file>