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tichting Hawker Hunter Foundation</text:h>
      <text:p text:style-name="ifm_p_font.italic_mt.7.4mm_ifm">1 oktober 2020</text:p>
      <text:p text:style-name="ifm_p_font.italic_ifm">Nr. MLA/163/2020</text:p>
      <text:p text:style-name="ifm_p_font.italic_ifm">Kenmerk BS2020017848</text:p>
      <text:p text:style-name="ifm_p_mt.3.7mm_ifm">De Minister van Defensie en de Minister van Infrastructuur en Waterstaat,</text:p>
      <text:p text:style-name="ifm_p_mt.3.7mm_ifm">Gelezen het verzoek van de Stichting Hawker Hunter Foundation van 4 augustus 2020;</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in eigendom van de Stichting Hawker Hunter Foundation wordt ontheffing verleend van de verbodsbepaling van artikel 34, eerste lid, onderdeel a, van de Luchtvaartwet met betrekking tot het medegebruik van de militaire luchtvaartterreinen Gilze-Rijen en Woensdrecht op de dagen en tijden dat deze luchtvaartterreinen zijn opengesteld.</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vliegbasis Woensdrecht kan aanwijzingen geven voor het betreden en het gebruik van de vliegbasis Woensdrecht.</text:p>
      <text:p text:style-name="ifm_p_mt.3.7mm_indent.-7mm_mleft.7mm_ifm">3.<text:tab/>De commandant van de vliegbasis Gilze-Rijen geeft aanwijzingen voor het betreden en het gebruik van het desbetreffende militaire luchtvaartterrein, onder meer betrekking hebbend op de wijze waarop in de omgeving van het luchtvaartterrein dient te worden gevlogen.</text:p>
      <text:p text:style-name="ifm_p_mt.3.7mm_indent.-7mm_mleft.7mm_ifm">4.<text:tab/>De in het derde lid genoemde aanwijzingen zien in ieder geval toe op de tijd, plaats en hoogte van het medegebruik door de SHHF, alsmede op de wijze waarop er door de commandant van de vliegbasis Gilze-Rijen proactief toezicht wordt uitgevoerd op dat medegebruik.</text:p>
      <text:p text:style-name="ifm_p_mt.3.7mm_indent.-7mm_mleft.7mm_ifm">5.<text:tab/>De in het tweede lid genoemde aanwijzingen dienen openbaar en toegankelijk te zijn voor derden.</text:p>
      <text:p text:style-name="ifm_p_mt.3.7mm_indent.-7mm_mleft.7mm_ifm">6.<text:tab/>De in het tweede lid genoemde aanwijzingen dienen binnen een redelijke termijn na bekendmaking van deze beschikking, doch uiterlijk binnen acht weken, te zijn bekend gemaakt op een voor derden, openbaar en toegankelijk forum.</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werkt terug tot en met 3 september 2020.</text:p>
      <text:p text:style-name="ifm_p_mt.3.7mm_indent.-7mm_mleft.7mm_ifm">2.<text:tab/>Deze beschikking geldt in beginsel tot 1 november 2021 of zoveel eerder indien er voor deze datum voor de militaire luchtvaartterreinen een luchthavenbesluit is vastgesteld. Indien er op 1 november 2021 voor de militaire luchtvaartterreinen Gilze-Rijen en Woensdrecht nog geen luchthavenbesluit is vastgesteld, wordt de werking van deze beschikking automatisch verlengd tot de datum dat er voor die militaire luchtvaartterreinen een luchthavenbesluit is vastgesteld.</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 (TD)</text:p>
      <text:p text:style-name="ifm_p_font.italic_mt.3.7mm_ifm">De Minister van Infrastructuur en Waterstaat,<text:line-break/>namens deze,<text:line-break/>De Senior Inspecteur Inspectie Leefomgeving en Transport/Luchtvaart,<text:line-break/>M.M.<text:s/>Das</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Stichting Hawker Hunter Foundation (SHHF) zet zich in voor het behoud van het Hawker Hunter jachtvliegtuig, een vliegtuigtype dat tot 1968 in gebruik was bij de Koninklijke Luchtmacht. De SHHF heeft twee Hawker Hunter jachtvliegtuigen in eigendom, met registratienummers G-BWGL en G-KAXF. Beide luchtvaartuigen zijn gestationeerd op de militaire luchthaven Leeuwarden. Deze luchthaven dient als uitvalsbasis voor de deelname aan luchtvaartvertoningen in binnen- en buitenland, al dan niet in opdracht van de Koninklijke Luchtmacht. In het kader van de taakstelling van de Stichting, heeft zij verzocht om gebruik te mogen maken van de militaire luchtvaartterreinen Gilze-Rijen en Woensdrecht.</text:p>
      <text:p text:style-name="ifm_p_mt.3.7mm_ifm">Hoewel artikel 34 van de Luchtvaartwet is vervallen, geldt het artikel volgens de overgangsbepaling van de wet van 18 december 2008, Regelgeving burgerluchthavens en militaire luchthavens (RBML, Stb. 2008, 561) nog wel voor luchtvaartterreinen waarvan de aanwijzing is gebaseerd op de Luchtvaartwet en nog niet op de Wet luchtvaart. Deze situatie is van toepassing op de militaire luchtvaartterreinen Gilze-Rijen en Woensdrecht. In de Luchtvaartwet wordt voor de toepassing van het bij of krachtens de Luchtvaartwet bepaalde verstaan onder “Onze Minister” wat betreft de burgerluchtvaart en de algemene verkeersveiligheid in de lucht, de Minister van Verkeer en Milieu (thans de Minister van Verkee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Conform artikel 2, tweede lid, kan de commandant van de vliegbasis Woensdrecht, indien daar aanleiding toe bestaat, aanwijzingen geven ten aanzien van het medegebruik door de SHHV. Dit is anders voor de commandant van de vliegbasis Gilze-Rijen. Gelet op de ligging en huidige omstandigheden rond het burgermedegebruik van de vliegbasis Gilze-Rijen, dient de commandant van de vliegbasis Gilze-Rijen aanwijzingen te geven over de tijd, plaats en hoogte daarvan, alsmede de wijze waarop de commandant hierop proactief toezicht gaat uitoefenen. Deze aanwijzingen dienen binnen een redelijke termijn na bekendmaking van deze beschikking, doch uiterlijk binnen acht weken, te zijn bekendgemaakt op een voor derden, openbaar en toegankelijk forum.</text:p>
      <text:p text:style-name="ifm_p_mt.3.7mm_ifm">Ten aanzien van de geluidsbelasting is van belang dat wanneer een luchtvaartuig een militair luchtvaartterrein aandoet, di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Laatstelijk is bij beschikking van 11 september 2019, die is vervallen per 3 september 2020, aan de SHHF ontheffing verleend van de verbodsbepaling van artikel 34, eerste lid, onderdeel a, van de Luchtvaartwet met betrekking tot het medegebruik van de militaire luchtvaartterreinen Gilze-Rijen en Woensdrecht.</text:p>
      <text:p text:style-name="ifm_p_mt.3.7mm_ifm">Met onderhavige beschikking wordt, om deze ontheffing te laten aansluiten op die uit 2019, met terugwerkende kracht met ingang van 3 september 2020 opnieuw aan de gezagvoerders van luchtvaartuigen in eigendom van de SHHF ontheffing verleend van de vorengenoemde verbodsbepaling.</text:p>
      <text:p text:style-name="ifm_p_mt.3.7mm_ifm">Ingevolge de Regelgeving burgerluchthavens en militaire luchthavens wordt het onder de Luchtvaartwet geldende regime van aanwijzing van luchtvaartterreinen gaandeweg vervangen door het in de Wet luchtvaart neergelegde systeem waarin luchthavens gestalte krijgen door middel van een luchthavenbesluit.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text:p>
      <text:p text:style-name="ifm_p_mt.3.7mm_ifm">Derhalve is er in eerste instantie voor gekozen om de geldigheid van de beschikking in beginsel te laten duren tot 1 november 2021 of zoveel eerder als er voor de desbetreffende militaire luchtvaartterreinen een luchthavenbesluit is vastgesteld. Echter, indien blijkt dat er op 1 november 2021 voor de militaire luchtvaartterreinen Gilze-Rijen en Woensdrecht nog geen luchthavenbesluit is vastgesteld, wordt de werking van deze beschikking automatisch verlengd tot de datum dat er voor die militaire luchtvaartterreinen een luchthavenbesluit is vastgesteld.</text:p>
      <text:p text:style-name="ifm_p_mt.3.7mm_ifm">Zodra een luchthavenbesluit voor de genoemde militaire luchtvaartterreinen is vastgesteld, zal er een einde komen aan de reeds aangehaalde overgangsperiode en daarmee het medegebruik op grond van de ontheffingensystematiek van de Luchtvaartwet. Vanaf dat moment zal het medegebruik van de militaire luchtvaartterreinen Gilze-Rijen en Woensdrecht door de SHHF gestalte moeten krijgen in de vorm van een op het medegebruik toegesneden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051</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051</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e luchtvaartterreinen ten behoeve van Stichting Hawker Hunter Foundatio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2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Stichting Hawker Hunter Foundation</meta:user-defined>
    <meta:user-defined meta:name="DCTERMS.W3CDTF/DCTERMS.available">2020-10-09</meta:user-defined>
  </office:meta>
</office:document-meta>
</file>