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oenevershof - gemeente Leu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legging</text:span>
          </text:p>
            <text:p text:style-name="common-al">Burgemeester en wethouders van de gemeente Leudal maken ter voldoening aan <text:a xlink:href="https://wetten.overheid.nl/BWBR0020449/2018-07-01#Hoofdstuk3_Afdeling3.2_Artikel3.8" xlink:type="simple">artikel 3.8</text:a> van de Wet ruimtelijke ordening (Wro) bekend, dat met ingang van <text:span text:style-name="nadrukondlijn">donderdag 8 oktober 2020 </text:span><text:span text:style-name="nadrukondlijn">tot en met woensdag 18 november 2020</text:span> ter inzage ligt het ontwerp bestemmingsplan Noenevershof Buggenum.</text:p>
            <text:p text:style-name="common-al">
            <text:span text:style-name="nadrukvet">Doel van het plan</text:span>
          </text:p>
            <text:p text:style-name="common-al">Dit plan voorziet in de bouw van maximaal 16 levensloopbestendige woningen en de inrichting van het bijbehorend openbare gebied, gelegen tussen de Holstraat, Bergstraat en Noenever in Buggenum.</text:p>
            <text:p text:style-name="common-al">
            <text:span text:style-name="nadrukvet">Raadpleging</text:span>
          </text:p>
            <text:p text:style-name="common-al">Het ontwerpbestemmingsplan is digitaal te raadplegen op de landelijke website <text:a xlink:href="https://www.ruimtelijkeplannen.nl/" xlink:type="simple">https://www.ruimtelijkeplannen.nl</text:a> via de hyperlink <text:a xlink:href="https://www.ruimtelijkeplannen.nl/?planidn=NL.IMRO.1640.BP20BuNoenever-ON01" xlink:type="simple">NL.IMRO.1640.BP20BuNoenever-ON01</text:a> (het planidentificatienummer). De bronbestanden zijn beschikbaar via de hyperlink <text:a xlink:href="http://leudal.gemeentedocumenten.nl/Publicatie/NL.IMRO.1640.BP20BuNoenever-ON01" xlink:type="simple">Bronbestanden ON BP Noenever, Buggenum</text:a>. Een papieren versie van het ontwerpbestemmingsplan met bijbehorende stukken kan gedurende de openingstijden van de publieksbalie worden ingezien in het gemeentehuis, Leudalplein 1 in Heythuysen.</text:p>
            <text:p text:style-name="common-al">
            <text:span text:style-name="nadrukvet">Inbrengen zienswijze</text:span>
          </text:p>
            <text:p text:style-name="common-al">Gedurende de termijn van terinzagelegging kan een ieder schriftelijk en/of mondeling zienswijzen over het ontwerpbestemmingsplan naar voren brengen. Schriftelijke zienswijzen moeten worden gericht aan de gemeenteraad van Leudal, Postbus 3008, 6093 ZG Heythuysen. Degene die mondeling een zienswijze wil indienen, kan dat doen na het maken van een telefonische afspraak (0475-85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4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04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04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eud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40.BP20BuNoenever-ON01</meta:user-defined>
    <meta:user-defined meta:name="OVERHEIDop.Ruimtelijkeplannen/DC.type">bestemmingsplan</meta:user-defined>
    <dc:language>nl</dc:language>
    <meta:user-defined meta:name="OVERHEID.Gemeente/DC.spatial">Leudal</meta:user-defined>
    <meta:user-defined meta:name="OVERHEID.EPSG28992/DC.spatial">196260.918 360513.978</meta:user-defined>
    <meta:user-defined meta:name="DC.title">Ontwerpbestemmingsplan Noenevershof - gemeente Leudal</meta:user-defined>
    <meta:user-defined meta:name="OVERHEID.PostcodeHuisnummer/OVERHEIDop.postcodeHuisnummer">6082BE 10</meta:user-defined>
    <meta:user-defined meta:name="OVERHEIDop.straatnaam">Noenever</meta:user-defined>
    <meta:user-defined meta:name="OVERHEIDop.woonplaats">Buggenum</meta:user-defined>
    <meta:user-defined meta:name="DCTERMS.W3CDTF/DCTERMS.available">2020-10-07</meta:user-defined>
    <meta:user-defined meta:name="DCTERMS.W3CDTF/OVERHEIDop.jaargang">2020</meta:user-defined>
    <meta:user-defined meta:name="OVERHEIDop.publicationIssue">52041</meta:user-defined>
    <meta:user-defined meta:name="OVERHEIDop.StcrtID/DC.identifier">stcrt-2020-52041</meta:user-defined>
    <meta:user-defined meta:name="OVERHEIDop.versieInformatie"/>
  </office:meta>
</office:document-meta>
</file>