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riezenveen Lintbebouwing en Centrumgebied PH Westeinde 478-Schoolstraat L17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8 oktober 2020 zes  weken het volgende ontwerpbestemmingsplan ter inzage ligt:</text:p>
            <text:p text:style-name="common-al"/>
            <text:p text:style-name="common-al">
            <text:span text:style-name="nadrukcur">Het ontwerpbestemmingsplan “</text:span>
            <text:span text:style-name="nadrukcur">Vriezenveen Lintbebouwing en Centrumgebied PH Westeinde 478-Schoolstraat L176</text:span>
            <text:span text:style-name="nadrukcur">”.</text:span>
          </text:p>
            <text:p text:style-name="common-al"/>
            <text:p text:style-name="common-al">Initiatiefnemer is eigenaar van het perceel aan de Schoolstraat 3 te Vriezenveen. De initiatiefnemer heeft een bouwrecht aangekocht welke momenteel gevestigd is naast het perceel aan het Westeinde 480 te Vriezenveen. De initiatiefnemer is voornemens om het bouwrecht op het perceel naast het Westeinde 480 te verplaatsen naar het perceel naast de Schoolstraat 3 te Vriezenveen, teneinde de realisatie van één nieuwe woning mogelijk te maken. De voorgenomen ontwikkeling is op grond van het vigerende bestemmingsplan niet mogelijk. Onderhavig bestemmingsplan is opgesteld om de realisatie van de nieuwe woning mogelijk te maken. Als gevolg van de verplaatsing van het bouwrecht zal het bouwrecht, gevestigd naast het perceel Westeinde 480, verwijderd worden.  Het identificatienummer van het bestemmingsplan is NL.IMRO.1700.202008BPVZPH-ont1.</text:p>
            <text:p text:style-name="common-al"/>
            <text:p text:style-name="tussenkopcur">Ter inzage en zienswijzen</text:p>
            <text:p text:style-name="common-al">U kunt het ontwerpbestemmingsplan digitaal inzien via de landelijke website www.ruimtelijkeplannen.nl. Het ontwerpplan is eveneens digitaal in te zien via www.twenterand.nl/digitaalinzien.</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common-al">Tijdens de bovengenoemde termijn kan een ieder mondeling of schriftelijk een zienswijze naar voren brengen. Schriftelijke zienswijzen moeten worden gericht aan de gemeenteraad, Postbus 67, 7670 AB te VRIEZENVEEN en dienen voor het einde van de termijn te worden ingediend, dan wel ter post te zijn bezorgd. Mondelinge zienswijzen kunt u binnen de genoemde periode indienen, nadat u daarvoor een afspraak heeft gemaakt met één van de medewerkers van de afdeling beleid via het algemene telefoonnummer 0546-84084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37</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37</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037</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Twenter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00.202008BPVZPH-ont1</meta:user-defined>
    <meta:user-defined meta:name="DCTERMS.abstract">ontwerpbp “Vriezenveen Lintbebouwing en Centrumgebied PH Westeinde 478 - Schoolstraat L176”.</meta:user-defined>
    <meta:user-defined meta:name="OVERHEIDop.Ruimtelijkeplannen/DC.type">bestemmingsplan</meta:user-defined>
    <dc:language>nl</dc:language>
    <meta:user-defined meta:name="OVERHEID.Gemeente/DC.spatial">Twenterand</meta:user-defined>
    <meta:user-defined meta:name="OVERHEID.EPSG28992/DC.spatial">238151.047 491662.553</meta:user-defined>
    <meta:user-defined meta:name="OVERHEID.EPSG28992/DC.spatial">238329.962 491565.356</meta:user-defined>
    <meta:user-defined meta:name="DC.title">Ontwerpbestemmingsplan “Vriezenveen Lintbebouwing en Centrumgebied PH Westeinde 478-Schoolstraat L176”</meta:user-defined>
    <meta:user-defined meta:name="OVERHEID.PostcodeHuisnummer/OVERHEIDop.postcodeHuisnummer">7671CS 480</meta:user-defined>
    <meta:user-defined meta:name="OVERHEID.PostcodeHuisnummer/OVERHEIDop.postcodeHuisnummer">7671GG 7</meta:user-defined>
    <meta:user-defined meta:name="OVERHEIDop.straatnaam">Westeinde</meta:user-defined>
    <meta:user-defined meta:name="OVERHEIDop.straatnaam">Schoolstraat</meta:user-defined>
    <meta:user-defined meta:name="OVERHEIDop.woonplaats">Vriezenveen</meta:user-defined>
    <meta:user-defined meta:name="OVERHEIDop.woonplaats">Vriezenveen</meta:user-defined>
    <meta:user-defined meta:name="DCTERMS.W3CDTF/DCTERMS.available">2020-10-07</meta:user-defined>
    <meta:user-defined meta:name="DCTERMS.W3CDTF/OVERHEIDop.jaargang">2020</meta:user-defined>
    <meta:user-defined meta:name="OVERHEIDop.publicationIssue">52037</meta:user-defined>
    <meta:user-defined meta:name="OVERHEIDop.StcrtID/DC.identifier">stcrt-2020-52037</meta:user-defined>
    <meta:user-defined meta:name="OVERHEIDop.versieInformatie"/>
  </office:meta>
</office:document-meta>
</file>