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Bestemmingsplan Achterdijk 66b, Oostromsdijkje 3, 3a en 3b, Werkhoven en Schoudermantel 62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unnik heeft een aanvraag ontvangen voor het oprichten van een woning aan de Achterdijk 66b in Werkhoven. Voor dit plan wordt gebruik gemaakt van de ruimte-voor-ruimte regeling; op de percelen Achterdijk 66b en Oostromsdijkje 3a en 3b worden enkele oude agrarische opstallen verwijderd. Op het perceel Schoudermantel 62 word het agrarisch bouwblok verwijderd. </text:p>
            <text:p text:style-name="common-al">De ontwikkeling past niet binnen het geldende bestemmingsplan. Om de ontwikkeling mogelijk te maken is het bestemmingsplan ‘Achterdijk 66b, Oostromsdijkje 3, 3a en 3b, Werkhoven en Schoudermantel 62’ opgesteld.</text:p>
            <text:p text:style-name="common-al">Het nieuwe bestemmingsplan is getoetst aan de Wet geluidhinder. Uit het bijbehorend akoestisch onderzoek blijkt dat het geluidsniveau op de gevels van de nieuwe woning, vanwege het wegverkeer op de Achterdijk,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Bunnik, p/a Omgevingsdienst regio Utrecht, Postbus 13101, 3507 LC Utrecht, onder duidelijke vermelding van uw naam, uw adres en zaaknummer Z/19/122188.</text:p>
            <text:p text:style-name="common-al">
            <text:span text:style-name="nadrukvet">Inzage van de stukken</text:span>
          </text:p>
            <text:p text:style-name="common-al">Het ontwerp van het besluit hogere waarden met bijbehorende stukken heeft eerder dit jaar ter inzage gelegen. Het gerelateerde ontwerpbestemmingsplan ‘Achterdijk 66b, Oostromsdijkje 3, 3a en 3b Werkhoven en Schoudermantel 62 Odijk’ wordt echter vanwege een technische onvolkomenheid bij de publicatie opnieuw ter inzage gelegd. Omdat het ontwerpbesluit hogere waarden gelijktijdig met het ontwerpbestemmingsplan ter inzage moet liggen, wordt ook het ontwerp van het besluit hogere waarden met bijbehorende stukken opnieuw ter inzage gelegd, van 9 oktober 2020 tot en met 19 november 2020. U kunt de documenten tijdens de inzagetermijn inzien in het gemeentehuis aan het Singelpark 1 in Odijk.</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2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2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WHVachterdijk66b-on01</meta:user-defined>
    <meta:user-defined meta:name="OVERHEIDop.Ruimtelijkeplannen/DC.type">bestemmingsplan</meta:user-defined>
    <dc:language>nl</dc:language>
    <meta:user-defined meta:name="OVERHEID.Gemeente/DC.spatial">Bunnik</meta:user-defined>
    <meta:user-defined meta:name="OVERHEID.EPSG28992/DC.spatial">143810.396 448924.471</meta:user-defined>
    <meta:user-defined meta:name="DC.title">Ontwerpbesluit hogere waarden Wet geluidhinder, Bestemmingsplan Achterdijk 66b, Oostromsdijkje 3, 3a en 3b, Werkhoven en Schoudermantel 62 Odijk.</meta:user-defined>
    <meta:user-defined meta:name="OVERHEID.PostcodeHuisnummer/OVERHEIDop.postcodeHuisnummer">3985LB 66</meta:user-defined>
    <meta:user-defined meta:name="OVERHEIDop.straatnaam">Achterdijk</meta:user-defined>
    <meta:user-defined meta:name="OVERHEIDop.woonplaats">Werkhoven</meta:user-defined>
    <meta:user-defined meta:name="DCTERMS.W3CDTF/DCTERMS.available">2020-10-07</meta:user-defined>
    <meta:user-defined meta:name="DCTERMS.W3CDTF/OVERHEIDop.jaargang">2020</meta:user-defined>
    <meta:user-defined meta:name="OVERHEIDop.publicationIssue">52025</meta:user-defined>
    <meta:user-defined meta:name="OVERHEIDop.StcrtID/DC.identifier">stcrt-2020-52025</meta:user-defined>
    <meta:user-defined meta:name="OVERHEIDop.versieInformatie"/>
  </office:meta>
</office:document-meta>
</file>